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Nieuwe lozing in oppervlaktewater te Lekdijk-West 35 Bergambacht,Krimpen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Nieuwe lozing in oppervlaktewater</text:p>
              </text:list-item>
            </text:list>
            <text:p text:style-name="common-al">te Lekdijk-West 35 Bergambacht, Krimpenerwaard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4436</meta:user-defined>
    <meta:user-defined meta:name="DCTERMS.abstract">Omgevingsvergunning Dunea uittredepunt inspectie Rivierwaterleiding AML nieuwe lozing in oppervlakte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Nieuwe lozing in oppervlaktewater te Lekdijk-West 35 Bergambacht,Krimpener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48</meta:user-defined>
    <meta:user-defined meta:name="OVERHEIDop.StcrtID/DC.identifier">stcrt-2025-10348</meta:user-defined>
    <meta:user-defined meta:name="OVERHEIDop.versieInformatie"/>
  </office:meta>
</office:document-meta>
</file>