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hoogspanningskabel aan de Vierheemskinderenweg 15 te Hazerswoude Dorp.</text:p>
            <text:p text:style-name="common-al">Zaaknummer: Z2025-000321</text:p>
            <text:p text:style-name="common-al">DSO nummer: 20250307001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4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4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21</meta:user-defined>
    <meta:user-defined meta:name="DCTERMS.abstract">kabelswerkzaamheden aan de Vierheemskinderenweg 15 te Hazerswoude Dor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45</meta:user-defined>
    <meta:user-defined meta:name="OVERHEIDop.StcrtID/DC.identifier">stcrt-2025-10345</meta:user-defined>
    <meta:user-defined meta:name="OVERHEIDop.versieInformatie"/>
  </office:meta>
</office:document-meta>
</file>