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Andijk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3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Andijk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3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392</meta:user-defined>
    <meta:user-defined meta:name="DCTERMS.abstract">Melding BAL 1906010 vervangen borden  Tebezo Waterbouw &amp; Nautische Dienstverlening Andij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Andijk 1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333</meta:user-defined>
    <meta:user-defined meta:name="OVERHEIDop.StcrtID/DC.identifier">stcrt-2025-10333</meta:user-defined>
    <meta:user-defined meta:name="OVERHEIDop.versieInformatie"/>
  </office:meta>
</office:document-meta>
</file>