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text:h>
      <text:p text:style-name="ifm_p_mt.7.4mm_ifm">Rijkswaterstaat voert het project Zuidasdok uit. Voor de uitvoering van dit project zijn besluiten nodig.</text:p>
      <text:h text:style-name="ifm_p_font.bold_mt.5.08mm_page.keep-with-next_ifm" text:outline-level="4">Welke besluiten zijn er genomen?</text:h>
      <text:p text:style-name="ifm_p_mt.4.23mm_ifm">Voor de uitvoering van het Tracébesluit Zuidasdok zijn de onderstaande besluiten genomen.</text:p>
      <text:h text:style-name="ifm_p_font.bold_mt.5.08mm_page.keep-with-next_ifm" text:outline-level="4">Gemeente Amsterdam</text:h>
      <text:p text:style-name="ifm_p_mt.4.23mm_ifm">–  Omgevingsvergunning voor het oprichten van een gebouw voor de bediening van de Schinkelbruggen inclusief traforuimte bij de Schinkelsluis onder de rijksweg A10, onder Schinkelbrug 02 te Amsterdam (zaaknummer 13394937)</text:p>
      <text:p text:style-name="ifm_p_ifm">–  Omgevingsvergunning voor de bouw van een aanvaarbescherming van de oplegpijler van Schinkelbrug 09 inclusief geleidewerk in de voorhaven van het Schinkelcomplex te Amsterdam (zaaknummer 13384199)</text:p>
      <text:p text:style-name="ifm_p_ifm">–  Omgevingsvergunning voor de bouw van de Schinkelbrug 01 met beweegbaar deel en landhoofden geluidscherm GS-P-012 in het Schinkelcomplex ter plaatse van Knooppunt De Nieuwe Meer te Amsterdam (zaaknummer 13381517)</text:p>
      <text:p text:style-name="ifm_p_mt.3.7mm_ifm">Deze besluiten worden op de datum van publicatie van deze kennisgeving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De besluiten en de daarop betrekking hebbende stukken van de gemeente Amsterdam zijn digitaal in te zien:</text:p>
      <text:p text:style-name="ifm_p_ifm">•  Omgevingsvergunning zaaknummer 13394937: https://edataloket.odnzkg.nl/?q={"search":"13623451"}</text:p>
      <text:p text:style-name="ifm_p_ifm">•  Omgevingsvergunning zaaknummer 13384199: https://edataloket.odnzkg.nl/?q={"search":"13625211"}</text:p>
      <text:p text:style-name="ifm_p_ifm">•  Omgevingsvergunning zaaknummer 13381517: https://edataloket.odnzkg.nl/?q={"search":"13625231"}</text:p>
      <text:h text:style-name="ifm_p_font.bold_mt.5.08mm_page.keep-with-next_ifm" text:outline-level="4">Hoe kunt u bezwaar maken?</text:h>
      <text:p text:style-name="ifm_p_mt.4.23mm_ifm">Op grond van de Algemene wet bestuursrecht kunnen belanghebbenden bezwaar maken tegen het besluit. Dit kan van 22 maart 2025 tot en met 6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30</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30</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330</meta:user-defined>
    <meta:user-defined meta:name="OVERHEIDop.datumEindeReactietermijn">2025-05-0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meta:user-defined>
    <meta:user-defined meta:name="DCTERMS.W3CDTF/DCTERMS.available">2025-03-21</meta:user-defined>
  </office:meta>
</office:document-meta>
</file>