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A32 thv Idear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41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32 thv Ideard.</text:p>
            <text:p text:style-name="last-al">De Minister heeft de vergunningaanvraag ontvangen op 18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32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32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32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411</meta:user-defined>
    <meta:user-defined meta:name="DCTERMS.abstract">Vergunning omgevingswet realisatie schouwpad en brug langs de A32  thv Ideard  Prorail 09-05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activiteiten dan het leggen van kabels en leidingen in het beperkingengebied van een Rijksweg A32 thv Idear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328</meta:user-defined>
    <meta:user-defined meta:name="OVERHEIDop.StcrtID/DC.identifier">stcrt-2025-10328</meta:user-defined>
    <meta:user-defined meta:name="OVERHEIDop.versieInformatie"/>
  </office:meta>
</office:document-meta>
</file>