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nabij de Zuiderkanaalweg Waal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0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nabij de Zuiderkanaalweg Waal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21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21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00</meta:user-defined>
    <meta:user-defined meta:name="DCTERMS.abstract">Melding BAL Brabant Water Andere beperkingengebiedactiviteiten in of bij rijkswa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nabij de Zuiderkanaalweg Waalwijk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21</meta:user-defined>
    <meta:user-defined meta:name="OVERHEIDop.StcrtID/DC.identifier">stcrt-2025-10321</meta:user-defined>
    <meta:user-defined meta:name="OVERHEIDop.versieInformatie"/>
  </office:meta>
</office:document-meta>
</file>