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ningin Wilhelminalaan 189 2274AE 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ningin Wilhelminalaan 189 2274AE 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68</meta:user-defined>
    <meta:user-defined meta:name="DCTERMS.abstract">Melding BAL Gassaneringsproject Te leggen en te verwijderen lagedrukleidingen Stedin Netbeheer Koningin Wilhelminalaan 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ningin Wilhelminalaan 189 2274AE Voor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16</meta:user-defined>
    <meta:user-defined meta:name="OVERHEIDop.StcrtID/DC.identifier">stcrt-2025-10316</meta:user-defined>
    <meta:user-defined meta:name="OVERHEIDop.versieInformatie"/>
  </office:meta>
</office:document-meta>
</file>