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asfalteren van het Vondelingeviaduct, aan de Vondelingenweg/Oud Pernisseweg te Pernis Rotterdam.</text:p>
            <text:p text:style-name="common-al">Zaaknummer: Z2025-000306</text:p>
            <text:p text:style-name="common-al">DSO nummer: 20250305009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06</meta:user-defined>
    <meta:user-defined meta:name="DCTERMS.abstract">Het levensverlengend onderhoud van de asfaltconstructie nbij de Vondelingenweg/Oud Pernisseweg te Pernis Rotter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12</meta:user-defined>
    <meta:user-defined meta:name="OVERHEIDop.StcrtID/DC.identifier">stcrt-2025-10312</meta:user-defined>
    <meta:user-defined meta:name="OVERHEIDop.versieInformatie"/>
  </office:meta>
</office:document-meta>
</file>