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10</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flora- en fauna-activiteit project “BRIKS – 33A03 ISK – Onderhouden gevechtsbaan (2024-0778)”, Rijksdienst voor Ondernemend Nederland</text:h>
      <text:p text:style-name="ifm_p_mt.7.4mm_ifm">De Staatssecretaris van Landbouw, Visserij, Voedselzekerheid en Natuur heeft een omgevingsvergunning gegeven aan Rijksvastgoedbedrijf. De vergunning is voor een flora- en fauna-activiteit voor het project “BRIKS – 33A03 ISK – Onderhouden gevechtsbaan (2024-0778)”.</text:p>
      <text:h text:style-name="ifm_p_font.bold_mt.5.08mm_page.keep-with-next_ifm" text:outline-level="4">Besluit</text:h>
      <text:p text:style-name="ifm_p_mt.4.23mm_ifm">Rijksvastgoedbedrijf vroeg de vergunning aan op 14 januari 2025. De Staatssecretaris heeft besloten de omgevingsvergunning af te geven. Houdt Rijksvastgoedbedrijf zich aan de voorwaarden van de vergunning? Dan mogen de rugstreeppad (<text:span text:style-name="ifm_span_font.italic_mt.4.23mm_ifm">Epidalea calamita</text:span>), de gladde slang (<text:span text:style-name="ifm_span_font.italic_mt.4.23mm_ifm">Coronella austriaca</text:span>) en de zandhagedis (<text:span text:style-name="ifm_span_font.italic_mt.4.23mm_ifm">Lacerta agilis</text:span>) opzettelijk worden verstoord, gevangen en verplaatst.</text:p>
      <text:p text:style-name="ifm_p_mt.3.7mm_ifm">Daarnaast mogen de alpenwatersalamander (<text:span text:style-name="ifm_span_font.italic_ifm">Ichthyosaura alpestris</text:span>), de levendbarende hagedis (<text:span text:style-name="ifm_span_font.italic_ifm">Zootoca vivipara</text:span>), de adder (<text:span text:style-name="ifm_span_font.italic_ifm">Vipera berus</text:span>), hazelworm (<text:span text:style-name="ifm_span_font.italic_ifm">Anguis fragilis</text:span>) en de kommavlinder (<text:span text:style-name="ifm_span_font.italic_ifm">Hesperia comma</text:span>) worden gevangen.</text:p>
      <text:p text:style-name="ifm_p_mt.3.7mm_ifm">Ook mogen van alle bovengenoemde soorten de vaste voortplantings- en rustplaatsen worden beschadigd of vernield.</text:p>
      <text:p text:style-name="ifm_p_mt.3.7mm_ifm">U vindt het besluit en alle bijlagen op www.rvo.nl/buiten-werken &gt; Welke besluiten zijn er genomen &gt; Besluiten Omgevingswet.</text:p>
      <text:p text:style-name="ifm_p_mt.3.7mm_ifm">Wilt u dit besluit en de bijlagen liever via de post ontvangen? Stuur dan een e-mail met uw naam en adresgegevens naar omgevingswetnatuur@rvo.nl. Noem hierin de projectnaam van dit besluit. En geef ook aan dat u hiervan graag een papieren versie wilt zien.</text:p>
      <text:h text:style-name="ifm_p_font.bold_mt.5.08mm_page.keep-with-next_ifm" text:outline-level="4">Als u bezwaar wilt maken</text:h>
      <text:p text:style-name="ifm_p_mt.4.23mm_ifm">Bent u het niet eens met dit besluit? Als belanghebbende kunt u hiertegen bezwaar maken tot en met 24 april 2025. U leest in het besluit hoe u dit kunt doen.</text:p>
      <text:h text:style-name="ifm_p_font.bold_mt.5.08mm_page.keep-with-next_ifm" text:outline-level="4">Meer informatie</text:h>
      <text:p text:style-name="ifm_p_mt.4.23mm_ifm">Heeft u nog vragen? Kijk dan op www.rvo.nl/buiten-werken voor meer informatie. Chat met ons op www.rvo.nl/contact. Of bel ons op: 088 042 47 47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0310</text:span><text:tab/>25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0310</text:span><text:tab/>25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vergunning voor flora- en fauna-activiteit project “BRIKS – 33A03 ISK – Onderhouden gevechtsbaan (2024-0778)”, Rijksdienst voor Ondernemend Nederland</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VergunningenOmgeving-Web/1.26/xml/MC-OEP-StcrtVergunningenOmgeving-Web.xml</meta:user-defined>
    <meta:user-defined meta:name="OVERHEIDop.ActiviteitOmgevingsvergunning/OVERHEIDop.activiteit">bouwen</meta:user-defined>
    <meta:user-defined meta:name="OVERHEIDop.steltVast"/>
    <meta:user-defined meta:name="OVERHEIDop.StcrtID/DC.identifier">stcrt-2025-10310</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31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Omgevingsvergunning voor flora- en fauna-activiteit project “BRIKS – 33A03 ISK – Onderhouden gevechtsbaan (2024-0778)”, Rijksdienst voor Ondernemend Nederland</meta:user-defined>
    <meta:user-defined meta:name="DCTERMS.W3CDTF/DCTERMS.available">2025-03-25</meta:user-defined>
  </office:meta>
</office:document-meta>
</file>