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gestein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gestein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62</meta:user-defined>
    <meta:user-defined meta:name="DCTERMS.abstract">Melding Bal Vissers Ploegmakers Vianen persleiding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gestein Vian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01</meta:user-defined>
    <meta:user-defined meta:name="OVERHEIDop.StcrtID/DC.identifier">stcrt-2025-10301</meta:user-defined>
    <meta:user-defined meta:name="OVERHEIDop.versieInformatie"/>
  </office:meta>
</office:document-meta>
</file>