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iciliëweg 10 ADM haven Amsterdam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3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iciliëweg 10 ADM haven Amsterdam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364</meta:user-defined>
    <meta:user-defined meta:name="DCTERMS.abstract">Melding BAL Aannemingsbedrijf De Klerk realisatie van kadeconstructie Siciliëweg 10 ADM haven te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iciliëweg 10 ADM have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295</meta:user-defined>
    <meta:user-defined meta:name="OVERHEIDop.StcrtID/DC.identifier">stcrt-2025-10295</meta:user-defined>
    <meta:user-defined meta:name="OVERHEIDop.versieInformatie"/>
  </office:meta>
</office:document-meta>
</file>