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baggeren vaargeul Paapsand Süd, Rijksdienst voor Ondernemend Nederland</text:h>
      <text:p text:style-name="ifm_p_mt.7.4mm_ifm"><text:span text:style-name="ifm_span_font.bold_mt.7.4mm_ifm">De Staatssecretaris van Landbouw, Visserij, Voedselzekerheid en Natuur laat weten dat hij van plan is een vergunning te geven voor het baggeren van de vaargeul Paapsand Süd. De vergunning is aangevraagd volgens de Wet natuurbescherming. De activiteiten die Rijkswaterstaat uitvoert kunnen invloed hebben op Natura 2000-gebied Waddenzee.</text:span></text:p>
      <text:p text:style-name="ifm_p_mt.3.7mm_ifm">Rijkswaterstaat vraagt een vergunning aan voor het baggeren van de vaargeul Paapsand Süd. En voor het verspreiden van de baggerspecie die hierbij vrijkomt. De activiteiten van Rijkswaterstaat kunnen invloed hebben op het Natura 2000-gebied Waddenzee.</text:p>
      <text:h text:style-name="ifm_p_font.bold_mt.5.08mm_page.keep-with-next_ifm" text:outline-level="4">Waar vindt u het ontwerpbesluit?</text:h>
      <text:p text:style-name="ifm_p_mt.4.23mm_ifm">U kunt het ontwerpbesluit bekijken op www.rvo.nl/vergunning-baggeren-Paapsand-Sud. U vindt hier ook de aanvraag en alle belangrijke documenten bij het ontwerpbesluit.</text:p>
      <text:p text:style-name="ifm_p_mt.3.7mm_ifm">Wilt u dit ontwerpbesluit en de bijlagen liever op papier bekijken? Stuur dan een e-mail met uw naam en adresgegevens naar natuurvergunningen@minlnv.nl. Noem in uw e-mail de naam van het ontwerpbesluit. Geef ook aan dat u hiervan graag een papieren versie wilt zie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6 maart tot en met 7 mei 2025.</text:p>
      <text:h text:style-name="ifm_p_font.bold_mt.5.08mm_page.keep-with-next_ifm" text:outline-level="4">Zienswijze digitaal doorgeven</text:h>
      <text:p text:style-name="ifm_p_mt.4.23mm_ifm">Geef uw zienswijze door via RVO. Het liefst met het digitale formulier. U vindt het formulier op www.rvo.nl/vergunning-baggeren-Paapsand-Sud. U kunt uw gegevens op elk moment terugzien in Mijn dossier.</text:p>
      <text:p text:style-name="ifm_p_ifm">•  U gaat via www.rvo.nl/vergunning-baggeren-Paapsand-Sud.</text:p>
      <text:p text:style-name="ifm_p_ifm">•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96162421</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Staatssecretaris van Landbouw, Visserij, Voedselzekerheid en Natuur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Staatssecretaris van Landbouw, Visserij, Voedselzekerheid en Natuur neemt alle zienswijzen mee in de beoordeling van de vergunningsaanvraag. Wanneer we het besluit publiceren, krijgt u hier bericht over.</text:p>
      <text:h text:style-name="ifm_p_font.bold_mt.5.08mm_page.keep-with-next_ifm" text:outline-level="4">Beroep tegen besluit</text:h>
      <text:p text:style-name="ifm_p_mt.4.23mm_ifm">Bent u het niet eens met het besluit? Als belanghebbende kunt u hiertegen in beroep gaan. Bent u geen belanghebbende? Dan kunt u in beroep gaan als u op tijd een zienswijze heeft doorgegeven. Verschilt het besluit inhoudelijk van het ontwerpbesluit? Dan kunt u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89</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89</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baggeren vaargeul Paapsand Sü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28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spraaktermijn ontwerpbesluit vergunning baggeren vaargeul Paapsand Süd, Rijksdienst voor Ondernemend Nederland</meta:user-defined>
    <meta:user-defined meta:name="DCTERMS.W3CDTF/DCTERMS.available">2025-03-25</meta:user-defined>
  </office:meta>
</office:document-meta>
</file>