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: -Afvalwater, afkomstig van een Seveso-inrichting, lozen op een oppervlaktewaterlichaam te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het besluit om te beschikken op de aanvraag om een vergunning op grond van de DSO - Omgevingswet. De aanvraag met zaaknummer RWSZ2024-00018847 betreft</text:p>
            <text:list text:style-name="id1-3-2-1-1-2">
              <text:list-item text:style-override="id1-3-2-1-1-2-1">
                <text:number>-</text:number>
                <text:p text:style-name="al">Afvalwater, afkomstig van een Seveso-inrichting, lozen op een oppervlaktewaterlichaam</text:p>
              </text:list-item>
            </text:list>
            <text:p text:style-name="common-al">ter hoogte van de zuidzijde van de tweede Coentunnel op het Noordzeekanaal, afkomstig van IQatalyst gevestigd aan de Strijkviertel 61 te Meern.</text:p>
            <text:p text:style-name="common-al">Terinzagelegging</text:p>
            <text:p text:style-name="common-al">Het ontwerpbesluit, met bijbehorende stukken, is van 20-03-2025 tot 02-05-2025 in te zien via het Rijkswaterstaat Publicatie Platform: <text:a xlink:href="https://open.rws.nl/ter-inzage" xlink:type="simple">https://open.rws.nl/ter-inzage/ </text:a>. Ook liggen deze stukken tijdens kantooruren, op afspraak, ter inzage op het volgende adres: </text:p>
            <text:list text:style-name="id1-3-2-1-1-6">
              <text:list-item text:style-override="id1-3-2-1-1-6-1">
                <text:number>-</text:number>
                <text:p text:style-name="al">Rijkswaterstaat West Nederland Noord, Surinamepad 90, 2035 VS te Haarlem.</text:p>
              </text:list-item>
              <text:list-item text:style-override="id1-3-2-1-1-6-2">
                <text:number>-</text:number>
                <text:p text:style-name="al">Gemeente Amsterdam, Stadsloket Centrum, Amstel 1, 1011 PN te Amsterdam.</text:p>
              </text:list-item>
            </text:list>
            <text:p text:style-name="common-al">Het ontwerpbesluit wordt u op verzoek digitaal of per post toegezonden (zie hiervoor onderstaande contactgegevens).</text:p>
            <text:p text:style-name="common-al">Inlichtingen</text:p>
            <text:p text:style-name="common-al">Voor vragen over dit besluit, of voor het maken van een afspraak om de stukken fysiek in te zien, kunt u contact opnemen met Service Center Vergunningen Rijkswaterstaat, Postbus 4142, 6202 PA Maastricht. E-mail: <text:a xlink:href="omgevingsloket@rws.nl" xlink:type="simple">omgevingsloket@rws.nl</text:a>. Telefonisch (tijdens kantooruren) 088-79743000.</text:p>
            <text:p text:style-name="common-al">De contactpersoon kan uw vragen beantwoorden en het besluit met u doornemen.</text:p>
            <text:p text:style-name="common-al">Zienswijzen</text:p>
            <text:p text:style-name="last-al">Een ieder kan zowel schriftelijk als mondeling zienswijzen inbrengen gedurende de periode van terinzagelegging. Zienswijzen kunnen schriftelijk worden gericht aan Rijkswaterstaat organisatieonderdeel, afdeling vergunningverlening, Postbus 2232, 3500 GE Utrecht. Wilt u mondeling een zienswijze indienen? Bel met het bovengenoemde telefoonnummer of stuur een mail naar het bovengenoemde mailadres om hiervoor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28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28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28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RWSZ2024-00018847</meta:user-defined>
    <meta:user-defined meta:name="DCTERMS.abstract">Omgevingsvergunning Qatalyst aanpassen vergunningseisen sulfaat lozen op Noordzeekanaa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werpbesluit: -Afvalwater, afkomstig van een Seveso-inrichting, lozen op een oppervlaktewaterlichaam te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0287</meta:user-defined>
    <meta:user-defined meta:name="OVERHEIDop.StcrtID/DC.identifier">stcrt-2025-10287</meta:user-defined>
    <meta:user-defined meta:name="OVERHEIDop.versieInformatie"/>
  </office:meta>
</office:document-meta>
</file>