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8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7 maart 2025, kenmerk 4061871-1079001-Z, houdende vaststelling van een nadere aanwijzing voor de besteedbare middelen ter dekking van de beheerskosten Wlz 2025 (Nadere aanwijzing besteedbare middelen beheerskosten Wlz 2025)</text:h>
      <text:p text:style-name="ifm_p_mt.3.7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25 is voor de beheerskosten Wlz van de Wlz-uitvoerders en de Sociale verzekeringsbank € 47,185 miljoen meer beschikbaar dan geregeld in artikel 1 van de Aanwijzing besteedbare middelen beheerskosten Wlz 2025.</text:p>
      <text:h text:style-name="ifm_p_font.bold_mt.5.08mm_page.keep-with-next_ifm" text:outline-level="2">Artikel<text:s/>2<text:s/></text:h>
      <text:p text:style-name="ifm_p_mt.4.23mm_ifm">Het bedrag, genoemd in artikel 1, is bestemd voor de Sociale verzekeringsbank.</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5.</text:p>
      <text:h text:style-name="ifm_p_font.bold_mt.5.08mm_page.keep-with-next_ifm" text:outline-level="2">Artikel<text:s/>4<text:s/></text:h>
      <text:p text:style-name="ifm_p_mt.4.23mm_ifm">Dit besluit wordt aangehaald als: Nadere aanwijzing besteedbare middelen beheerskosten Wlz 2025.</text:p>
      <text:p text:style-name="ifm_p_mt.3.7mm_ifm">Dit besluit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Algemeen</text:h>
      <text:p text:style-name="ifm_p_mt.4.23mm_ifm">In de onderhavige nadere aanwijzing wordt het bedrag van de voor 2025 beschikbaar gestelde middelen voor de beheerskosten van de Wlz-uitvoerders en de Sociale verzekeringsbank (SVB) voor de uitvoering van de Wet langdurige zorg (Wlz) incidenteel verhoogd met € 47,185 miljoen. Die verhoging resulteert in een totaalbedrag van € 355,686 miljoen voor de beheerskosten van Wlz-uitvoerders en van de SVB. Het volledige bedrag van € 47,185 miljoen is bestemd voor de SVB, die taken uitvoert voor persoonsgebonden budgetten op grond van de Wlz.</text:p>
      <text:h text:style-name="ifm_p_font.bold_mt.5.08mm_page.keep-with-next_ifm" text:outline-level="4">Artikelsgewijs</text:h>
      <text:h text:style-name="ifm_p_font.bold-italic_mt.5.08mm_page.keep-with-next_ifm" text:outline-level="5">Artikel 1</text:h>
      <text:p text:style-name="ifm_p_mt.4.23mm_ifm">Dit artikel voorziet in de verhoging van het beschikbare bedrag voor de beheerskosten van Wlz-uitvoerders en van de SVB, met € 47,185 miljoen.</text:p>
      <text:h text:style-name="ifm_p_font.bold-italic_mt.5.08mm_page.keep-with-next_ifm" text:outline-level="5">Artikel 2</text:h>
      <text:p text:style-name="ifm_p_mt.4.23mm_ifm">Artikel 2 bevat de op basis van artikel 4.3, tweede lid, van het Besluit Wfsv, vereiste onderverdeling van het bedrag van € 47,185 miljoen. Het volledige bedrag is bestemd voor de SVB.</text:p>
      <text:h text:style-name="ifm_p_font.bold-italic_mt.5.08mm_page.keep-with-next_ifm" text:outline-level="5">Artikel 3</text:h>
      <text:p text:style-name="ifm_p_mt.4.23mm_ifm">Deze nadere aanwijzing resulteert in een verhoging van het bedrag van de voor het jaar 2025 beschikbare middelen voor de beheerskosten ter uitvoering van de Wlz. Zij werkt daarom terug tot en met 1 januari 2025.</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284</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284</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7 maart 2025, kenmerk 4061871-1079001-Z, houdende vaststelling van een nadere aanwijzing voor de besteedbare middelen ter dekking van de beheerskosten Wlz 2025 (Nadere aanwijzing besteedbare middelen beheerskosten Wlz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02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van 17 maart 2025, kenmerk 4061871-1079001-Z, houdende vaststelling van een nadere aanwijzing voor de besteedbare middelen ter dekking van de beheerskosten Wlz 2025 (Nadere aanwijzing besteedbare middelen beheerskosten Wlz 2025)</meta:user-defined>
    <meta:user-defined meta:name="DCTERMS.alternative"/>
    <meta:user-defined meta:name="DCTERMS.W3CDTF/OVERHEIDop.datumOndertekening">2025-03-17</meta:user-defined>
    <meta:user-defined meta:name="DCTERMS.W3CDTF/DCTERMS.available">2025-03-25</meta:user-defined>
    <meta:user-defined meta:name="OVERHEIDop.Ruimtelijkplan/OVERHEIDop.bekendmakingBetreffendePlan"/>
  </office:meta>
</office:document-meta>
</file>