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ndere activiteiten dan het leggen van kabels en leidingen in het beperkingengebied van een Rijksweg te Nieuwdorp thv Kuringenstra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435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Nieuwdorp nabij Kuringenstraat.</text:p>
            <text:p text:style-name="last-al">De Minister heeft de vergunningaanvraag ontvangen op 17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26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26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26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356</meta:user-defined>
    <meta:user-defined meta:name="DCTERMS.abstract">Vergunning omgevingswet Nieuwbouw 32 woningen Woonstichting Zaam Wonen te Nieuwdorp thv Kuringenstraat 01-07-2025 tm 31-12-202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Andere activiteiten dan het leggen van kabels en leidingen in het beperkingengebied van een Rijksweg te Nieuwdorp thv Kuringenstraa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260</meta:user-defined>
    <meta:user-defined meta:name="OVERHEIDop.StcrtID/DC.identifier">stcrt-2025-10260</meta:user-defined>
    <meta:user-defined meta:name="OVERHEIDop.versieInformatie"/>
  </office:meta>
</office:document-meta>
</file>