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6 nabij Burchtweg Ba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3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6 nabij Burchtweg Bant.</text:p>
            <text:p text:style-name="last-al">De Minister heeft de vergunningaanvraag ontvangen op 1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53</meta:user-defined>
    <meta:user-defined meta:name="DCTERMS.abstract">Vergunning omgevingswet bots vriendelijke mast met camerasysteem Connection Systems A6 nabij Burchtweg Bant  01-06-2025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6 nabij Burchtweg Ban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56</meta:user-defined>
    <meta:user-defined meta:name="OVERHEIDop.StcrtID/DC.identifier">stcrt-2025-10256</meta:user-defined>
    <meta:user-defined meta:name="OVERHEIDop.versieInformatie"/>
  </office:meta>
</office:document-meta>
</file>