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zoutfabriek Hengelo, Ministerie van Klimaat en Groene Groei</text:h>
      <text:p text:style-name="ifm_p_mt.7.4mm_ifm">De Minister van Klimaat en Groene Groei maakt bekend:</text:p>
      <text:p text:style-name="ifm_p_mt.3.7mm_ifm">Dat aan Nobian Salt B.V., te Amersfoort, ingevolge de Wet algemene bepalingen omgevingsrecht (hierna: Wabo), een omgevingsvergunning is verleend voor de bedrijfslocatie Zoutfabriek Hengelo gelegen aan de Boortorenweg 27 te Hengelo.</text:p>
      <text:p text:style-name="ifm_p_mt.3.7mm_ifm">De omgevingsvergunning betreft het verwerken van het toekomstige zout uit het zoutvoorkomen Haaksbergen binnen de bestaande installaties in de zoutfabriek aan de Boortorenweg te Hengelo.</text:p>
      <text:p text:style-name="ifm_p_mt.3.7mm_ifm">Deze verandering zal niet leiden niet tot andere of grotere nadelige gevolgen voor het milieu dan volgens de geldende omgevingsvergunning is toegestaan.</text:p>
      <text:p text:style-name="ifm_p_mt.3.7mm_ifm">Voor deze aanvraag is de reguliere besluitvormingsprocedure van toepassing (artikel 3.7, Wabo).</text:p>
      <text:p text:style-name="ifm_p_mt.3.7mm_ifm">Tot en met 30 april 2025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text:p>
      <text:p text:style-name="ifm_p_mt.3.7mm_ifm">Ministerie van Klimaat en Groene Groei</text:p>
      <text:p text:style-name="ifm_p_ifm">Directie Wetgeving en Juridische Zaken</text:p>
      <text:p text:style-name="ifm_p_ifm">Postbus 20401</text:p>
      <text:p text:style-name="ifm_p_ifm">2500 EK DEN HAAG.</text:p>
      <text:p text:style-name="ifm_p_mt.3.7mm_ifm">Voor nadere inlichtingen kunt u zich, onder vermelding van kenmerk: V-58211, wenden tot:</text:p>
      <text:p text:style-name="ifm_p_mt.3.7mm_ifm">Ministerie van Klimaat en Groene Groei</text:p>
      <text:p text:style-name="ifm_p_ifm">Directie Transitie Diepe Ondergrond</text:p>
      <text:p text:style-name="ifm_p_ifm">Postbus 20401</text:p>
      <text:p text:style-name="ifm_p_ifm">2500 EK Den Haag</text:p>
      <text:p text:style-name="ifm_p_ifm">e-mail: mijnbouwbouwvergunningen@minezk.nl (o.v.v. kenmerk: V-582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53</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53</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zoutfabriek Hengelo,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02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zoutfabriek Hengelo, Ministerie van Klimaat en Groene Groei</meta:user-defined>
    <meta:user-defined meta:name="DCTERMS.W3CDTF/DCTERMS.available">2025-03-19</meta:user-defined>
  </office:meta>
</office:document-meta>
</file>