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24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21 maart 2025 houdende de herbenoeming van een lid van de Adviescommissie voor burgerlijk procesrecht</text:h>
      <text:p text:style-name="ifm_p_mt.7.4mm_ifm">Wij Willem-Alexander, bij de gratie Gods, Koning der Nederlanden, Prins van Oranje-Nassau, enz. enz. enz.</text:p>
      <text:p text:style-name="ifm_p_mt.3.7mm_ifm">Op de voordracht van de Staatssecretaris van Justitie en Veiligheid, T.H.D. Struycken van 18 maart 2025, directie Wetgeving en Juridische Zaken, nr. 6243363;</text:p>
      <text:p text:style-name="ifm_p_mt.3.7mm_ifm">Gelet op artikel 11, eerste lid, van de Kaderwet adviescolleges in samenhang met artikel 2 van de Wet adviesstelsel Justitie;</text:p>
      <text:p text:style-name="ifm_p_mt.3.7mm_indent.0mm_ifm">Hebben goedgevonden en verstaan:</text:p>
      <text:h text:style-name="ifm_p_font.bold_mt.5.08mm_page.keep-with-next_ifm" text:outline-level="2">Enig<text:s/>artikel</text:h>
      <text:p text:style-name="ifm_p_mt.4.23mm_ifm">1.  Met ingang van 1 januari 2025 wordt dhr. mr. G. Snijders met terugwerkende kracht benoemd tot voorzitter van de Adviescommissie voor burgerlijk procesrecht.</text:p>
      <text:p text:style-name="ifm_p_mt.3.7mm_ifm">2.  De benoeming op grond van het eerste lid vindt plaats voor vier jaar.</text:p>
      <text:p text:style-name="ifm_p_mt.3.7mm_ifm">Onze Minister van Justitie en Veiligheid is belast met de uitvoering van dit besluit dat in het Staatscourant zal worden geplaatst.</text:p>
      <text:p text:style-name="ifm_p_font.italic_mt.3.7mm_ifm">
                  ’s-Gravenhage,
                   21 maart 2025
               </text:p>
      <text:p text:style-name="ifm_p_mt.3.7mm_ifm">Willem-Alexander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0249</text:span><text:tab/>1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0249</text:span><text:tab/>1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1 maart 2025 houdende de herbenoeming van een lid van de Adviescommissie voor burgerlijk procesrecht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20/xml/MC-OEP-StcrtOverigBenoemingofOntslag-Web.xml</meta:user-defined>
    <meta:user-defined meta:name="OVERHEIDop.steltVast"/>
    <meta:user-defined meta:name="OVERHEIDop.StcrtID/DC.identifier">stcrt-2025-10249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024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21 maart 2025 houdende de herbenoeming van een lid van de Adviescommissie voor burgerlijk procesrecht</meta:user-defined>
    <meta:user-defined meta:name="DCTERMS.W3CDTF/DCTERMS.available">2025-04-01</meta:user-defined>
  </office:meta>
</office:document-meta>
</file>