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wijderen van graffiti bij twee onderdoorgangen ter hoogte van station Bullewijk te Amsterdam</text:p>
            <text:p text:style-name="common-al">Zaaknummer: Z2024-001964</text:p>
            <text:p text:style-name="common-al">DSO nummer: 202412170079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24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2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2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64</meta:user-defined>
    <meta:user-defined meta:name="DCTERMS.abstract">het verwijderen van graffiti bij twee onderdoorgangen ter hoogte van station Bullewijk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247</meta:user-defined>
    <meta:user-defined meta:name="OVERHEIDop.StcrtID/DC.identifier">stcrt-2025-10247</meta:user-defined>
    <meta:user-defined meta:name="OVERHEIDop.versieInformatie"/>
  </office:meta>
</office:document-meta>
</file>