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5000*"/>
    </style:style>
    <style:style style:family="table-column" style:name="table2.tg1.col2">
      <style:table-column-properties style:rel-column-width="10000*"/>
    </style:style>
    <style:style style:family="table-column" style:name="table3.tg1.col1">
      <style:table-column-properties style:rel-column-width="19900*"/>
    </style:style>
    <style:style style:family="table-column" style:name="table3.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C Future plastics: ontwikkeling van veilige kunststoffen voor een duurzame toekomst, Nederlandse Organisatie voor Wetenschappelijk Onderzoek</text:h>
      <text:p text:style-name="ifm_p_mt.7.4mm_ifm"><text:span text:style-name="ifm_span_font.bold_mt.7.4mm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23</text:p>
          </table:table-cell>
        </table:table-row>
      </table:table>
      <text:h text:style-name="ifm_p_font.bold_mt.5.08mm_page.keep-with-next_ifm" text:outline-level="4">1<text:s/>Inleiding</text:h>
      <text:p text:style-name="ifm_p_mt.4.23mm_ifm">In deze Call for proposals leest u hoe de aanvraagprocedure is ingericht voor de subsidieronde ‘Future plastics: ontwikkeling van veilige kunststoffen voor een duurzame toekomst’.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ifm">Deze Call for proposals is onderdeel van NWO-KIC programma hoofdlijn Missie, waarin thematische publiek-private samenwerkingsprogramma’s worden ontwikkeld voor consortia die werken aan impact-gedreven onderzoek. De thematische prioriteiten uit de KIA’s zijn het uitgangspunt voor de programma’s, die passen binnen het missiegedreven innovatiebeleid.</text:p>
      <text:p text:style-name="ifm_p_mt.3.7mm_ifm">Hoofdstuk 2 licht de (thematische) doelstelling van deze Call for proposals toe en beschrijft welke aanpak NWO binnen haar KIC programmering hanteert om tot de beoogde maatschappelijke impact te komen.</text:p>
      <text:p text:style-name="ifm_p_mt.3.7mm_ifm">Meer informatie over de KIC programmering van NWO is te vinden via de website: KIC 2024–2027 | NWO.</text:p>
      <text:h text:style-name="ifm_p_font.bold-italic_mt.5.08mm_page.keep-with-next_ifm" text:outline-level="5">1.2<text:s/>Beschikbaar budget</text:h>
      <text:p text:style-name="ifm_p_mt.4.23mm_ifm">Het subsidieplafond voor deze Call for proposals bedraagt in totaal € 7.000.000.</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insdag 24 juni 2025</text:span>, voor 14:00:00 CEST.</text:p>
      <text:p text:style-name="ifm_p_ifm">De deadline voor het indienen van aanvragen is <text:span text:style-name="ifm_span_font.bold_ifm">dinsdag 16 september 2025</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In 2050 wil Nederland volledig circulair zijn. Dat betekent onder andere een volledig circulaire kunststofketen. Om de transitie naar een meer circulaire en milieuvriendelijke kunststofketen mogelijk te maken moeten er nieuwe kunststoffen worden ontwikkeld. Deze Call for proposals richt zich op het ontwikkelen van en de transitie naar deze kunststoffen van de toekomst. Hiervoor nodigen we onderzoekers uit tot het indienen van aanvragen die zij samen met onderzoekers uit relevante andere disciplines en relevante maatschappelijke organisaties, waaronder bedrijven, hebben geformuleerd.</text:p>
      <text:h text:style-name="ifm_p_font.italic_mt.5.08mm_page.keep-with-next_ifm" text:outline-level="6">2.1.1<text:s/>Maatschappelijke uitdaging</text:h>
      <text:p text:style-name="ifm_p_mt.4.23mm_ifm">Momenteel is de kunststofketen gebaseerd op fossiele grondstoffen, waarbij schadelijke lekstromen terechtkomen in het milieu en CO<text:span text:style-name="ifm_span_font.subscript_mt.4.23mm_ifm">2</text:span> wordt geproduceerd. De lekstromen ontstaan onder meer in de vorm van zwerfvuil en slijtage van autobanden en verf. Deze lekstromen zijn voor Nederland circa 10.000 ton/jaar en zijn in belangrijke mate verantwoordelijk voor de vorming van microplastics. Hieronder valt ook het lekken van aan kunststoffen toegevoegde additieven. De negatieve gevolgen van microplastics en schadelijke additieven voor menselijke gezondheid en milieu worden steeds duidelijker. De uitdaging waar we als maatschappij voor staan is de transitie van een fossiel-gebaseerde kunststofketen naar een duurzamere kunststofketen met verminderde milieu- en gezondheids-impact.</text:p>
      <text:p text:style-name="ifm_p_mt.3.7mm_ifm">Deze uitdagingen worden als volgt gedefinieerd:</text:p>
      <text:p text:style-name="ifm_p_ifm">1.  <text:span text:style-name="ifm_span_font.bold_ifm">De transitie van fossiele naar nieuwe bio- en CO<text:span text:style-name="ifm_span_font.subscript_ifm">2</text:span>-gebaseerde (non-persistente) kunststoffen.</text:span></text:p>
      <text:p text:style-name="ifm_p_ifm">Fossiele koolstofbronnen voor de synthese van kunststof dienen te worden vervangen door hernieuwbare koolstofbronnen, te weten CO<text:span text:style-name="ifm_span_font.subscript_ifm">2</text:span> of biomassa. Deze nieuwe kunststoffen<text:note text:id="n1" text:note-class="footnote"><text:note-citation text:label="1 ">1</text:note-citation><text:note-body><text:p text:style-name="ifm_p_font.normal_size.6.93pt_mt..5mm_indent.-0.1161in_mleft.0.1161in_ifm">‘Nieuwe kunststoffen’ omvat zowel nieuwe polymeren als kunststoffen waarvan de materiaaleigenschappen verbeterd worden door middel van additieven.</text:p></text:note-body></text:note> zijn non-persistent of hebben een beperkte mate van persistentie, afhankelijk van de toepassing.</text:p>
      <text:p text:style-name="ifm_p_ifm">2.  <text:span text:style-name="ifm_span_font.bold_ifm">Het voorkomen van schadelijke lekstromen naar het milieu door het ontwikkelen en toepassen van nieuwe, non-persistente materialen.</text:span></text:p>
      <text:p text:style-name="ifm_p_ifm">Het volledig voorkomen van lekstromen afkomstig van kunststoffen is (vrijwel) onmogelijk. Daarom moeten de lekstromen van nieuwe kunststoffen – inclusief microplastics, additieven, zeer zorgwekkende stoffen (ZZS), en additieven die uit de matrix diffunderen – geen risico’s voor het milieu en de gezondheid vormen.</text:p>
      <text:p text:style-name="ifm_p_ifm">3.  <text:span text:style-name="ifm_span_font.bold_ifm">Socio-economische transitie voor het in productie en in gebruik nemen van nieuwe kunststoffen.</text:span></text:p>
      <text:p text:style-name="ifm_p_ifm">De huidige kunststoffen op basis van fossiele bronnen creëren een ‘lock-in’ die de introductie van nieuwe kunststoffen bemoeilijkt. Er is momenteel onvoldoende inzicht in de systemische transitie die nodig is voor het in productie en gebruik nemen ervan en hoe deze gerealiseerd moet worden. Hierbij kan gedacht worden aan de rol van innovatieve businessmodellen en bevorderende wet- en regelgeving. Ook is er aandacht nodig voor de effecten op banen en werkgelegenheid aan de aanbodzijde, evenals veranderingen in gedrag (zoals gebruik en inzameling) en cultuur (zoals acceptatie) aan de vraagzijde.</text:p>
      <text:h text:style-name="ifm_p_font.italic_mt.5.08mm_page.keep-with-next_ifm" text:outline-level="6">2.1.2<text:s/>De beoogde maatschappelijke impact</text:h>
      <text:p text:style-name="ifm_p_mt.4.23mm_ifm">De materialentransitie richt zich op de behoefte aan nieuwe materialen, waaronder kunststoffen, die zijn ontworpen voor een duurzame samenleving en een minimale belasting vormen voor mens en milieu. Om de CO<text:span text:style-name="ifm_span_font.subscript_mt.4.23mm_ifm">2</text:span>-uitstoot te verminderen en net zero te bereiken is het essentieel dat deze nieuwe kunststoffen worden gemaakt van hernieuwbare duurzame koolstofbronnen: CO<text:span text:style-name="ifm_span_font.subscript_mt.4.23mm_ifm">2</text:span> of duurzame biomassa. Nieuw ontwikkelde, non-persistente kunststoffen hebben geen schadelijke lekstromen en daarmee een neutrale impact op de gezondheid van de mens en het milieu. Bij deze nieuw ontworpen kunststoffen moet de mogelijkheid tot recyclen niet uit het oog verloren worden. Daarbij biedt de systemische en/of sociaaleconomische transitie ook ruimte aan de introductie van deze nieuwe kunststoffen in de maatschappij. Om dit te kunnen ondersteunen richt dit NWO-KIC programma zich op onderzoeksprojecten waarin de materiaaltechnische transitie en sociaal-economische transitie geïntegreerd worden aangepakt.</text:p>
      <text:h text:style-name="ifm_p_font.italic_mt.5.08mm_page.keep-with-next_ifm" text:outline-level="6">2.1.3<text:s/>Doel van de Call for proposals</text:h>
      <text:p text:style-name="ifm_p_mt.4.23mm_ifm">Deze Call for proposals heeft als doel het opbouwen van kennis over een nieuwe bio- en CO<text:span text:style-name="ifm_span_font.subscript_mt.4.23mm_ifm">2</text:span>-gebaseerde kunststoffen die non-persistent zijn en niet meer kunnen leiden tot schadelijke lekstromen. De definitie van kunststoffen in deze Call for proposals is niet beperkt tot plastics, maar omvat ook o.a. coatings, composieten, verf en rubbers. Daarnaast is er kennis nodig over de wegen die bewandeld kunnen worden om deze kunststoffen hun weg te laten vinden naar de maatschappij en dient deze kennis in het ontwerpen van nieuwe materialen meegenomen te worden. Interdisciplinaire samenwerking is hierbij van groot belang. Voorstellen dienen daarom alle drie onderstaande aspecten te belichten.</text:p>
      <text:h text:style-name="ifm_p_font.bold_mt.3.7mm_page.keep-with-next_ifm" text:outline-level="6">Materiaaltechnische doelstellingen</text:h>
      <text:p text:style-name="ifm_p_mt.3.7mm_ifm">Bij het ontwerpen van nieuwe bio- en CO<text:span text:style-name="ifm_span_font.subscript_ifm">2</text:span>-gebaseerde kunststoffen is de uitdaging om stabiliteit en gewenste functionele eigenschappen te combineren met de gewenste afbreekbaarheid aan het einde van de levensduur van het product of bij het vrijkomen van onderdelen van het product in het milieu. Deze nieuwe kunststoffen bieden vergelijkbare of betere functionaliteit ten opzichte van de huidige fossiele materialen, maar verschillen aanzienlijk van de fossiele kunststoffen op het gebied van (non-)persistentie. Dit vereist een herontwerp van de structuren en syntheseroutes. Dit houdt in dat er innovatieve methoden en technologieën worden ontwikkeld om hernieuwbare kunststoffen op een duurzame manier te produceren en te gebruiken. Het is essentieel om te begrijpen hoe de juiste functionaliteit, inclusief afdoende stabiliteit in de gebruiksfase, te combineren is met de gewenste end-of-life eigenschappen. Daarnaast wordt onderzocht hoe deze nieuwe kunststoffen presteren in hun toepassingen en welke waarde ze toevoegen. Dit betekent ook dat er mogelijk nieuwe testprotocollen en meettechnieken ontwikkeld moeten worden die zich richten op de belangrijkste verschillen tussen de nieuwe bio- en CO<text:span text:style-name="ifm_span_font.subscript_ifm">2</text:span>-gebaseerde kunststoffen en de fossiele kunststoffen. Een belangrijke methode om deze aspecten te evalueren is de levenscyclusanalyse (LCA). LCA helpt bij het beoordelen van de milieueffecten van een product gedurende zijn gehele levenscyclus, van grondstofwinning tot end-of-life, zodat begrip ontstaat over de duurzaamheid van deze nieuwe kunststoffen in vergelijking met traditionele fossiele kunststoffen.</text:p>
      <text:p text:style-name="ifm_p_mt.3.7mm_ifm">Onderzoekers worden aangemoedigd om zich te richten op toepassingen in sectoren die momenteel een grote bijdrage leveren aan vervuiling door lekstromen, zoals kunststoffen uit de land- en tuinbouw, autobanden, textiel, verf en coatings, en verpakkingen. Door oplossingen te ontwikkelen voor materialen met zowel een korte (bijvoorbeeld verpakkingen) als lange levensduur (zoals autobanden, coatings) wordt de negatieve impact van kunststoffen op milieu en gezondheid verminderd en de transitie naar een duurzame en circulaire kunststofketen ondersteund.</text:p>
      <text:h text:style-name="ifm_p_font.bold_mt.3.7mm_page.keep-with-next_ifm" text:outline-level="6">Effecten op gezondheid en milieu</text:h>
      <text:p text:style-name="ifm_p_mt.3.7mm_ifm">De effecten van nieuwe kunststoffen op gezondheid en milieu zijn nog niet grondig onderzocht. In de projecten uit het programma moet daarom expliciet aandacht worden besteed aan het evalueren van de impact van deze nieuw ontworpen kunststoffen (inclusief eventuele additieven) op de menselijke gezondheid en het milieu. Het gaat hierbij expliciet om de lekstromen van de in het project nieuw ontworpen materialen. Het is belangrijk om te onderzoeken wat de persistentie is van nieuwe kunststoffen onder diverse omstandigheden en welke chemische stoffen vrijkomen tijdens hun afbraak. Door middel van bijvoorbeeld (eco)toxicologisch onderzoek kan de schadelijkheid van eventuele lekstromen onderzocht worden, waarbij wordt gestreefd naar niet-toxische, biodegradeerbare afbraakproducten of additieven. Zo worden deze nieuwe kunststoffen safe and sustainable by design (SSbD).</text:p>
      <text:h text:style-name="ifm_p_font.bold_mt.3.7mm_page.keep-with-next_ifm" text:outline-level="6">Veilig, toegankelijk en goed in gebruik</text:h>
      <text:p text:style-name="ifm_p_mt.3.7mm_ifm">Voor de implementatie van de transitie naar nieuwe kunststoffen is het nodig dat er inzicht verkregen wordt in wat de lock-in effecten zijn die toetreding van nieuwe kunststoffen tot de markt belemmeren. Maatschappelijke belangen dienen te worden meegenomen in het ontwerpproces. De nieuwe materialen moeten veilig, (op termijn) betaalbaar, betrouwbaar en goed in gebruik zijn. Ook moeten de nieuwe kunststoffen aan het einde van hun levensduur goed gerecycled kunnen worden. Er moet voldoende incentive zijn voor het in gebruik nemen van deze kunststoffen door consument, verwerkers, bedrijven en investeerders. Dit vraagt om inzicht in factoren als procesaanpassingskosten, bereidheid tot procesaanpassing, gebruikersgedrag en wet- en regelgeving. Daarnaast kan het ontwikkelen en inzetten van innovatieve businessmodellen bijdragen aan het creëren van economische prikkels en het overwinnen van weerstand. Hierbij kan gedacht worden aan vragen als: Hoe kan de keuze voor milieuvriendelijke opties gestimuleerd worden? En hoe kunnen de weerstand en lock-ins overwonnen worden bij bedrijven die geen voordeel zien in deze transitie?</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2" text:note-class="footnote"><text:note-citation text:label="2 ">2</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mt.3.7mm_ifm">Het gaat hierin om samenwerking tussen onderzoekers over de grenzen van disciplines<text:note text:id="n3" text:note-class="footnote"><text:note-citation text:label="3 ">3</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mt.3.7mm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design). Bij de uitvoering van het voorgestelde onderzoek wordt de samenwerking in het consortium vervolgd door uitwisseling van nieuwe kennis en het gezamenlijk creëren van nieuwe inzichten (co-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Future plastics: ontwikkeling van veilige kunststoffen voor een duurzame toekomst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italic_mt.5.08mm_page.keep-with-next_ifm" text:outline-level="6">2.2.3<text:s/>Consortiumvorming</text:h>
      <text:p text:style-name="ifm_p_mt.4.23mm_ifm">Voor Future plastics: ontwikkeling van veilige kunststoffen voor een duurzame toekomst wordt ter bevordering en ondersteuning van consortiumvorming matchmaking ingezet als onderdeel van de Callprocedure.</text:p>
      <text:p text:style-name="ifm_p_mt.3.7mm_ifm">Tijdens de matchmaking brengen we potentiële aanvragers, samenwerkingspartners en vertegenwoordigers van andere partijen zoals bedrijven of maatschappelijke organisaties uit relevante werkvelden bij elkaar. Het doel van deze bijeenkomsten is vooral kennismaken en verkennen van de mogelijkheden voor samenwerking door het uitwisselen van onderzoeksideeën. De matchmaking is vrij toegankelijk voor iedereen en zal plaatsvinden op dinsdag 13 mei 2025. Meer informatie hierover vindt u in hoofdstuk 4, paragraaf 4.2.2 van deze Call for proposals.</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p text:style-name="ifm_p_mt.3.7mm_ifm">Onderzoekers mogen een aanvraag indien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lectoren in dienst van een hogeschool geldt dat zij ook als hoofd- of mede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text:span text:style-name="ifm_span_font.bold_ifm">Aanvullende voorwaarden</text:span></text:p>
      <text:p text:style-name="ifm_p_ifm">–  De hoofd- en medeaanvrager(s) moeten het aangevraagde onderzoek uitvoeren binnen een consortium met daarin naast henzelf altijd twee of meer cofinanciers, mogelijk aangevuld met één of meer samenwerkingspartners. Voor alle consortiumpartners geldt dat zij een actieve rol dienen te spelen bij het formuleren van de onderzoeksvragen en bij de opzet en de uitvoering van het project.</text:p>
      <text:p text:style-name="ifm_p_ifm">–  Een hoofdaanvrager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medeaanvrager mag binnen deze Call for proposals in maximaal twee consortia als medeaanvrager deelnemen.</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bijlage 7.1). Organisaties waarvan medewerkers, conform paragraaf 3.1, als (hoofd- of mede)aanvrager mogen deelnemen, mogen in deze Call for proposals niet deelnemen als cofinanciers.</text:p>
      <text:p text:style-name="ifm_p_mt.3.7mm_ifm">In deze Call for proposals is het verplicht om twee of meer cofinanciers te laten deelnemen aan het project. De cofinanciers dienen gezamenlijk minimaal 3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italic_mt.5.08mm_page.keep-with-next_ifm" text:outline-level="6">3.2<text:s/>Wat kan worden aangevraagd</text:h>
      <text:p text:style-name="ifm_p_mt.4.23mm_ifm">Voor een aanvraag in deze Call for proposals kan minimaal € 750.000 en maximaal € 2.000.000 worden aangevraagd aan NWO-financiering. Daarmee financiert NWO maximaal 70% van de totale projectomvang; de rest van het projectbudget wordt ingebracht via de verplichte cofinanciering (zie paragraaf 3.5.6). NWO financiert nooit minder dan 50% van de totale projectomvang.</text:p>
      <text:p text:style-name="ifm_p_ifm">De aanvrager en medeaanvragers kunnen kosten opvoeren voor personeel, materieel, investeringen, kennisbenutting en projectmanagement.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niet-wetenschappelijk personeel (NWP) en voor de vervanging van de aanvrager.</text:p>
      <text:p text:style-name="ifm_p_ifm">Er kan voor een onbeperkt aantal posities worden aangevraagd voor dit type functie. Er kan voor ten hoogste 5% van het subsidiebedrag vervanging worden aangevraagd.</text:p>
      <text:p text:style-name="ifm_p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en overige organisaties</text:h>
      <text:p text:style-name="ifm_p_mt.4.23mm_ifm">Het is mogelijk om loonkosten op te voeren van personeel van hogeschol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50% van het subsidiebedrag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subsidiebedrag dat gealloceerd is voor personele kost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 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text:note text:id="n5" text:note-class="footnote"><text:note-citation text:label="5 ">5</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 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Opstellen van de intentieverklaring</text:h>
      <text:p text:style-name="ifm_p_mt.4.23mm_ifm">Het indienen van een intentieverklaring door de beoogde hoofdaanvrager is verplicht. De hoofdaanvrager dient de intentieverklaring in via ISAAC. U dient uw intentieverklaring ingediend te hebben voor de deadline aangegeven in paragraaf 1.3.</text:p>
      <text:p text:style-name="ifm_p_mt.3.7mm_ifm">Voor het opstellen van uw intentieverklaring doorloopt u de volgende stappen:</text:p>
      <text:p text:style-name="ifm_p_ifm">–  ga naar het gedeelte <text:span text:style-name="ifm_span_font.italic_ifm">Aanvragen</text:span> in ISAAC en klik op de knop nieuwe aanvraag;</text:p>
      <text:p text:style-name="ifm_p_ifm">–  zoek en selecteer in het financieringsgedeelte van de NWO website de openstaande ronde;</text:p>
      <text:p text:style-name="ifm_p_ifm">–  klik op de indienen fase en de aanvraag knop om een intentieverklaring aan te maken;</text:p>
      <text:p text:style-name="ifm_p_ifm">–  vul de gevraagde gegevens in.</text:p>
      <text:h text:style-name="ifm_p_font.italic_mt.5.08mm_page.keep-with-next_ifm" text:outline-level="6">3.3.2<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garantstelling voor continuïteit in de projectbegeleiding (alleen indien van toepassing, zie paragraaf 3.1.1);</text:p>
      <text:p text:style-name="ifm_p_ifm">–  formulier ‘Statements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hoofdaanvrager heeft voor de gestelde deadline een intentieverklaring ingediend via ISAAC;</text:p>
      <text:p text:style-name="ifm_p_ifm">–  het aanvraagconsortium bevat tenminste twee cofinanciers;</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6 jaar;</text:p>
      <text:p text:style-name="ifm_p_ifm">–  alle formulieren en vereiste bijlagen zijn, na eventueel verzoek tot aanvulling of wijziging, compleet en volgens de instructies ingevuld en conform de voorwaarden van deze Call for proposals opgesteld en ingediend;</text:p>
      <text:p text:style-name="ifm_p_ifm">–  de begroting in de aanvraag is volgens de voorwaarden van deze Call for proposals opgesteld (gebruikmakend van het beschikbaar gestelde format dat de meest recente tarieven bevat);</text:p>
      <text:p text:style-name="ifm_p_ifm">–  de vereiste cofinanciering is, na eventueel verzoek tot aanvulling of wijziging, correct en volledig toegezegd middels verklaringen cofinanciering (zie paragraaf 3.1.2 en 3.5.6, deze voorwaarde geldt alleen voor volledige aanvragen).</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 Dit onderzoeksprogramma vereist minimaal 30%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 cofinanciering zijn<text:note text:id="n6" text:note-class="footnote"><text:note-citation text:label="6 ">6</text:note-citation><text:note-body><text:p text:style-name="ifm_p_font.normal_size.6.93pt_mt..5mm_indent.-0.1161in_mleft.0.1161in_ifm">Niet toelaatbare cofinanciering in kind is beschreven in de Regeling Cofinanciering.</text:p></text:note-body></text:note>:</text:span></text:p>
      <text:p text:style-name="ifm_p_ifm">–  Door NWO verstrekte subsidie;</text:p>
      <text:p text:style-name="ifm_p_ifm">–  Cofinanciering mag niet afkomstig zijn van partijen die op grond van deze Call for proposals een aanvraag bij NWO kunnen indienen.</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formatiebijeenkomst;</text:p>
      <text:p text:style-name="ifm_p_ifm">–  matchmaking;</text:p>
      <text:p text:style-name="ifm_p_ifm">–  indiening van de intentieverklaring;</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formatiebijeenkomst</text:h>
      <text:p text:style-name="ifm_p_mt.4.23mm_ifm">Na het openstellen van de Call for proposals en voor de matchmaking vindt er online een informatiebijeenkomst plaats. Deelname aan deze informatiebijeenkomst wordt aanbevolen maar is niet verplicht. Tijdens de bijeenkomst wordt een korte toelichting gegeven op de achtergrond en voorwaarden van deze Call for proposals en is er gelegenheid tot het stellen van vragen.</text:p>
      <text:p text:style-name="ifm_p_ifm">Verdere informatie over de online informatiebijeenkomst zal bekend worden gemaakt via de website en de NWO nieuwsbrieven.</text:p>
      <text:h text:style-name="ifm_p_font.italic_mt.5.08mm_page.keep-with-next_ifm" text:outline-level="6">4.2.2<text:s/>Matchmaking</text:h>
      <text:p text:style-name="ifm_p_mt.4.23mm_ifm">In de periode voorafgaand aan de deadline voor het indienen van intentieverklaringen faciliteert NWO (virtuele) matchmakingsactiviteiten voor deze Call for proposals. Deelname aan deze matchmaking wordt aanbevolen maar is niet verplicht. Matchmaking in het KIC heeft als doel om onderzoekers uit verschillende wetenschapsdisciplines en praktijkorganisaties bij elkaar te brengen en te verbinden.</text:p>
      <text:p text:style-name="ifm_p_ifm">Verdere informatie over de invulling en planning van matchmakingsactiviteiten zal bekend worden gemaakt via de website en de NWO nieuwsbrieven.</text:p>
      <text:h text:style-name="ifm_p_font.italic_mt.5.08mm_page.keep-with-next_ifm" text:outline-level="6">4.2.3<text:s/>Indiening van een intentieverklaring</text:h>
      <text:p text:style-name="ifm_p_mt.4.23mm_ifm">Voor deze Call for proposals is het indienen van een intentieverklaring verplicht. Met een intentieverklaring geeft u aan dat u de intentie heeft een aanvraag in te dienen voor deze Call for proposals. Het indienen van een intentieverklaring is verplicht om in een latere fase een aanvraag in te mogen dienen. Als er geen intentieverklaring is ingediend dan kan later ook geen aanvraag ingediend worden voor deze Call for proposals.</text:p>
      <text:p text:style-name="ifm_p_mt.3.7mm_ifm">De intentieverklaring is bedoeld om NWO te informeren over het te verwachten aantal aanvragen. In de intentieverklaring beschrijft u de titel en kort de samenvatting van uw onderzoeksvoorstel en vragen wij uw gegevens en de gegevens van uw onderzoeksorganisatie. Er vindt op de intentieverklaring geen beoordeling of besluitvorming op plaats. U moet uw intentieverklaring voor de deadline indienen via ISAAC (zie paragraaf 1.3). U ontvangt als hoofdaanvrager een ontvangstbevestiging van de intentieverklaring. U mag een intentieverklaring intrekken. Dit doet u via uw account in ISAAC.</text:p>
      <text:h text:style-name="ifm_p_font.italic_mt.5.08mm_page.keep-with-next_ifm" text:outline-level="6">4.2.4<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5<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6<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7<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8<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9<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consortia op interview uit te nodigen.</text:p>
      <text:p text:style-name="ifm_p_mt.3.7mm_ifm">Om tot deze selectie te komen worden de aanvragen, de referentenrapporten, het weerwoord en de pre-adviezen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of zoveel meer/minder indien er binnen vijf aanvragen van dit maximum, zowel naar boven als naar beneden, een significante sprong in voorlopige prioritering te zien is van 0,25 punt tussen twee opeenvolgende aanvragen.</text:p>
      <text:h text:style-name="ifm_p_font.italic_mt.5.08mm_page.keep-with-next_ifm" text:outline-level="6">4.2.10<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1<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2).</text:p>
      <text:h text:style-name="ifm_p_font.italic_mt.5.08mm_page.keep-with-next_ifm" text:outline-level="6">4.2.12<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derde lid 5, sub a, onderdeel iv van de NWO Subsidieregeling 2024). Als ook stemming geen uitsluitsel biedt, of niet gewenst is, wordt de ex aequo situatie doorgestuurd naar de raad van bestuur van NWO.</text:p>
      <text:h text:style-name="ifm_p_font.italic_mt.5.08mm_page.keep-with-next_ifm" text:outline-level="6">4.2.13<text:s/>Besluitvorming</text:h>
      <text:p text:style-name="ifm_p_mt.4.23mm_ifm">Tot slot toetst de raad van bestuur van NWO de gevolgde procedure en het advies van de beoordelingscommissie. Vervolgens stelt de raad van bestuur van NWO de definitieve kwalificaties vast en besluit over toe- en afwijzing van de aanvragen.</text:p>
      <text:h text:style-name="ifm_p_font.italic_mt.5.08mm_page.keep-with-next_ifm" text:outline-level="6">4.2.14<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5 april 2025</text:p>
          </table:table-cell>
          <table:table-cell table:style-name="table.cell.border-top.border-bottom.border-right.padding-top.top.pleft.pright">
            <text:p text:style-name="text.cell.7.left"><text:span text:style-name="ifm_span_font.bold_ifm">Online informatiebijeenkomst</text:span></text:p>
          </table:table-cell>
        </table:table-row>
        <table:table-row>
          <table:table-cell table:style-name="table.cell.border-bottom.border-left.border-right.padding-top.top.pleft.pright">
            <text:p text:style-name="text.cell.7.left">13 mei 2025</text:p>
          </table:table-cell>
          <table:table-cell table:style-name="table.cell.border-bottom.border-right.padding-top.top.pleft.pright">
            <text:p text:style-name="text.cell.7.left"><text:span text:style-name="ifm_span_font.bold_ifm">Matchmaking bij NWO Utrecht</text:span></text:p>
          </table:table-cell>
        </table:table-row>
        <table:table-row>
          <table:table-cell table:style-name="table.cell.border-bottom.border-left.border-right.padding-top.top.pleft.pright">
            <text:p text:style-name="text.cell.7.left"><text:span text:style-name="ifm_span_font.bold_ifm">Intentieverkla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sdag 24 juni 2025, voor 14:00:00 CEST</text:p>
          </table:table-cell>
          <table:table-cell table:style-name="table.cell.border-bottom.border-right.padding-top.top.pleft.pright">
            <text:p text:style-name="text.cell.7.left"><text:span text:style-name="ifm_span_font.bold_ifm">Deadline intentieverklaringen</text:span></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sdag 16 september 2025, voor 14:00:00 CES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oktober – december 2025</text:p>
          </table:table-cell>
          <table:table-cell table:style-name="table.cell.border-bottom.border-right.padding-top.top.pleft.pright">
            <text:p text:style-name="text.cell.7.left"><text:span text:style-name="ifm_span_font.bold_ifm">Raadplegen referenten</text:spa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text:span text:style-name="ifm_span_font.bold_ifm">Aanvragers kunnen een weerwoord indienen</text:span></text:p>
          </table:table-cell>
        </table:table-row>
        <table:table-row>
          <table:table-cell table:style-name="table.cell.border-bottom.border-left.border-right.padding-top.top.pleft.pright">
            <text:p text:style-name="text.cell.7.left">januari – maart 2026</text:p>
          </table:table-cell>
          <table:table-cell table:style-name="table.cell.border-bottom.border-right.padding-top.top.pleft.pright">
            <text:p text:style-name="text.cell.7.left"><text:span text:style-name="ifm_span_font.bold_ifm">Interviewselectie en interviews</text:spa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text:span text:style-name="ifm_span_font.bold_ifm">Vergadering beoordelingscommissie</text:span></text:p>
          </table:table-cell>
        </table:table-row>
        <table:table-row>
          <table:table-cell table:style-name="table.cell.border-bottom.border-left.border-right.padding-top.top.pleft.pright">
            <text:p text:style-name="text.cell.7.left">mei 2026</text:p>
          </table:table-cell>
          <table:table-cell table:style-name="table.cell.border-bottom.border-right.padding-top.top.pleft.pright">
            <text:p text:style-name="text.cell.7.left"><text:span text:style-name="ifm_span_font.bold_ifm">Besluit bestuur</text:span></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aanvragen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design), vanaf de articulatie van de probleemstelling en de kennisvragen, en bij de uitvoering (co-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actief bij te dragen aan de inhoud van deze bijeenkomst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zie paragraaf 5.1.5). Uploaden in ISAAC is noodzakelijk voordat een project kan starten.</text:p>
      <text:p text:style-name="ifm_p_mt.3.7mm_ifm">De regie om tot de consortiumovereenkomst te komen ligt bij de aanvrager. NWO ondertekent de overeenkomst zelf niet. De modelovereenkomst die NWO beschikbaar stelt op de financieringspagina dient hiervoor gebruikt te worden. Deze modelovereenkomst is opgesteld conform de NWO Subsidieregeling 2024.</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text:p>
      <text:h text:style-name="ifm_p_font.italic_mt.5.08mm_page.keep-with-next_ifm" text:outline-level="6">5.1.5<text:s/>Gebruikerscommissie</text:h>
      <text:p text:style-name="ifm_p_mt.4.23mm_ifm">Na toewijzing van het project zal een gebruikerscommissie conform artikel 3.3.2 van de NWO Subsidieregeling 2024 worden ingesteld. Deze gebruikerscommissie volgt het project en adviseert over de voortgang en de richting van het project met als doel de kans op impact/toepassing van de resultaten van het onderzoek te maximaliseren. De gebruikerscommissie is samengesteld uit in ieder geval de medeaanvragers, (een vertegenwoordiging van) cofinanciers en samenwerkingspartners. De gebruikerscommissie vergadert minimaal één keer per jaar. Een NWO medewerker sluit aan bij de vergaderingen van de gebruikerscommissie.</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kic-futureplastics@nwo.nl</text:p>
      <text:p text:style-name="ifm_p_mt.3.7mm_ifm">Dieke Boezen (+31 70 349 4620)</text:p>
      <text:p text:style-name="ifm_p_ifm">Anna de Graaf-van Dinther (+31 30 600 1293)</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 en overige onderzoeksorganisaties</text:h>
      <text:p text:style-name="ifm_p_mt.3.7mm_ifm">Financiering kan worden aangevraagd voor personeel van hogescholen en overige onderzoeksorganisaties. De tarieven worden bepaald aan de hand van de Handleiding Overheidstarieven (HOT), tabel 2 gemiddelde totale loonkosten per salarisschaal, kolom ‘Uurtarief productieve uren, excl. btw’. De salarisschaal van de aangevraagde functie bepaalt het tarief uit de HOT-tabel. Voor organisaties die niet de cao Rijksoverheid of vergelijkbaar gebruiken (zoals de cao’s van hbo, mbo, vo en lagere overheden), gelden de volgende salarisschalen uit de HOT: Projectondersteuner: schaal 6. Junior (onderzoeker): schaal 10. Medior (onderzoeker): schaal 12. Senior (onderzoeker): schaal 13. Directeur: schaal 16.</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OT-tabel 2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de paragraaf 5.1.6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commissie (zie paragraaf 5.1.5)</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verplicht om bij het opstellen van een aanvraag gebruik te maken van deze module en minimaal 5%, en maximaal 20% van het subsidiebedrag in te zetten.</text:p>
      <text:p text:style-name="ifm_p_mt.3.7mm_ifm"><text:span text:style-name="ifm_span_font.bold_ifm">In de projectbegroting staan binnen deze module in ieder geval kosten voor de volgende activiteiten:</text:spa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44</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44</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C Future plastics: ontwikkeling van veilige kunststoffen voor een duurzame toekoms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2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C Future plastics: ontwikkeling van veilige kunststoffen voor een duurzame toekomst, Nederlandse Organisatie voor Wetenschappelijk Onderzoek</meta:user-defined>
    <meta:user-defined meta:name="DCTERMS.W3CDTF/DCTERMS.available">2025-03-25</meta:user-defined>
  </office:meta>
</office:document-meta>
</file>