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73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5321 betreft het behouden alsmede het onderhouden en behouden van een grondlichaam, (aanvullen</text:p>
            <text:p text:style-name="common-al">met grond en inzaaien met gras) van het recreatiepark Het Esmeer B.V., Zaaiwaard 3 te Aalst, gelegen aan de rechterzijde van de Afgedamde Maas tussen km 237.5 en km 238.0 in de gemeente Zaltbommel.</text:p>
            <text:p text:style-name="common-al">
            <text:span text:style-name="nadrukvet">Terinzagelegging</text:span>
          </text:p>
            <text:p text:style-name="common-al">Het besluit, met bijbehorende stukken, is van 20 maart 2025 tot en met  1 mei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2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2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321</meta:user-defined>
    <meta:user-defined meta:name="DCTERMS.abstract">Vergunning omgevingswet herstelwerkzaamheden grondlichamen 1 Recreatiepark Het Esmeer  01-04-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7368</meta:user-defined>
    <meta:user-defined meta:name="OVERHEIDop.datumEindeReactietermijn">2025-04-30</meta:user-defined>
    <meta:user-defined meta:name="OVERHEIDop.terinzageleggingBG">https://open.rijkswaterstaat.nl/@285908/kennisgeving-besluit-vergunning-7</meta:user-defined>
    <meta:user-defined meta:name="DCTERMS.W3CDTF/DCTERMS.available">2025-03-20</meta:user-defined>
    <meta:user-defined meta:name="DCTERMS.W3CDTF/OVERHEIDop.jaargang">2025</meta:user-defined>
    <meta:user-defined meta:name="OVERHEIDop.publicationIssue">10242</meta:user-defined>
    <meta:user-defined meta:name="OVERHEIDop.StcrtID/DC.identifier">stcrt-2025-10242</meta:user-defined>
    <meta:user-defined meta:name="OVERHEIDop.versieInformatie"/>
  </office:meta>
</office:document-meta>
</file>