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736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maakt, ter voldoening aan art. 12 van de Bekendmakingswet juncto art. 16.64, lid 3 van de Omgevingswet, het volgende bekend.</text:p>
            <text:p text:style-name="common-al">De aanvraag met zaaknummer RWSZ2024-00015693 betreft het behouden alsmede het onderhouden en behouden van een grondlichaam en het aanbrengen en behouden van geotextiel en betongraskeien aan de oostzijde van het recreatiepark ‘het Esmeer’, Zaaiwaard 3 te Aalst, gelegen aan de rechterzijde van de Afgedamde Maas tussen km 237.5 en km 238.0 in de gemeente Zaltbommel.</text:p>
            <text:p text:style-name="common-al">
            <text:span text:style-name="nadrukvet">Terinzagelegging</text:span>
          </text:p>
            <text:p text:style-name="common-al">Het besluit, met bijbehorende stukken, is van 20 maart 2025 tot en met 1 mei 2025 in te zien via het Rijkswaterstaat Publicatie Platform: https://open.rws.nl/terinzage/vergunningen.</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duidelijke omschrijving van het besluit waartegen u bezwaar maakt (bijvoorbeeld door de datum en het kenmerk van het besluit te vermelden of door een kopie mee te sturen);</text:p>
              </text:list-item>
              <text:list-item text:style-override="id1-3-2-1-1-12-4">
                <text:number>4.</text:number>
                <text:p text:style-name="al">de reden waarom u bezwaar maakt.</text:p>
              </text:list-item>
            </text:list>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http://loket.rechtspraak.nl/bestuurs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2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022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022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5693</meta:user-defined>
    <meta:user-defined meta:name="DCTERMS.abstract">Omgevingsvergunning  herstel grasbekleding grondlichaam VVE De Neswaarden   01-04-2024</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7365</meta:user-defined>
    <meta:user-defined meta:name="OVERHEIDop.datumEindeReactietermijn">2025-04-29</meta:user-defined>
    <meta:user-defined meta:name="OVERHEIDop.terinzageleggingBG">https://open.rijkswaterstaat.nl/@285895/kennisgeving-besluit-vergunning-6</meta:user-defined>
    <meta:user-defined meta:name="DCTERMS.W3CDTF/DCTERMS.available">2025-03-20</meta:user-defined>
    <meta:user-defined meta:name="DCTERMS.W3CDTF/OVERHEIDop.jaargang">2025</meta:user-defined>
    <meta:user-defined meta:name="OVERHEIDop.publicationIssue">10226</meta:user-defined>
    <meta:user-defined meta:name="OVERHEIDop.StcrtID/DC.identifier">stcrt-2025-10226</meta:user-defined>
    <meta:user-defined meta:name="OVERHEIDop.versieInformatie"/>
  </office:meta>
</office:document-meta>
</file>