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22</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beschikking EemsEnergy Terminal B.V., Autoriteit Nucleaire Veiligheid en Stralingsbescherming</text:h>
      <text:p text:style-name="ifm_p_mt.7.4mm_ifm">Vanaf 26 maart 2025 tot en met 7 mei 2025 ligt de ontwerpvergunning aan EemsEnergy Terminal B.V. (EET) ter inzage. Tot en met 7 mei 2025 kan eenieder zienswijzen over de ontwerpvergunning indienen.</text:p>
      <text:h text:style-name="ifm_p_font.bold_mt.5.08mm_page.keep-with-next_ifm" text:outline-level="4">Achtergrond van de beschikking</text:h>
      <text:p text:style-name="ifm_p_mt.4.23mm_ifm">EemsEnergy Terminal B.V. (EET) is een LNG-importterminal gevestigd in de Eemshaven aan de Synergieweg 2001 te Eemshaven. LNG staat voor Liquefied Natural Gas: het is aardgas dat is afgekoeld tot zeer lage temperatuur (–162 °C) waardoor het vloeibaar wordt. De LNG-terminal is in september 2022 operationeel geworden en is ontwikkeld om de nationale energiezekerheid van Nederland te vergroten en de afhankelijkheid van buitenlands aardgas te verminderen.</text:p>
      <text:h text:style-name="ifm_p_font.italic_mt.3.7mm_page.keep-with-next_ifm" text:outline-level="4">Kernenergiewet (Kew) vergunning</text:h>
      <text:p text:style-name="ifm_p_mt.3.7mm_ifm">EET heeft een vergunning volgens de Kew nodig om LNG voorhanden te mogen hebben en er handelingen mee te mogen uitvoeren, zoals de verwerking en de tijdelijke opslag. Bij de verwerking van LNG kunnen kleine hoeveelheden natuurlijk voorkomende radioactieve materialen (NORM) vrijkomen. De concentratie NORM is doorgaans zo laag dat dit veilig is voor mensen en de omgeving. Vanwege de omvang van de installaties van EET waarin LNG wordt verwerkt, ligt de hoeveelheid NORM in deze installaties toch boven de grens die in Nederland is toegestaan zonder vergunning.</text:p>
      <text:h text:style-name="ifm_p_font.italic_mt.3.7mm_page.keep-with-next_ifm" text:outline-level="4">Natuurlijk voorkomende radioactieve materialen</text:h>
      <text:p text:style-name="ifm_p_mt.3.7mm_ifm">Aardgas is de grondstof voor LNG en kan van nature kleine hoeveelheden natuurlijk voorkomende radioactieve materialen (NORM) bevatten. Bij de productie, het transport en de verwerking van LNG wordt het gas gezuiverd en gefilterd waardoor LNG als eindproduct doorgaans een zeer beperkte hoeveelheid NORM bevat.</text:p>
      <text:p text:style-name="ifm_p_mt.3.7mm_ifm">De terminal maakt gebruik van drijvende LNG-opslag- en hervergassingsinstallaties, zogenaamde Floating Storage Regasification Units (FSRU's). Hier wordt vloeibaar aardgas ontvangen, tijdelijk opgeslagen en weer omgezet in gasvorm voor distributie via het Nederlandse gasnetwerk van de Gasunie Transport Services B.V.</text:p>
      <text:p text:style-name="ifm_p_mt.3.7mm_ifm">Tijdens deze processen kan NORM zich ophopen en als aanslag achterblijven op onderdelen van de installatie van EET. Bij EET zijn dergelijke concentraties van natuurlijke radioactieve stoffen daadwerkelijk aangetroffen in de installatie.</text:p>
      <text:h text:style-name="ifm_p_font.italic_mt.3.7mm_page.keep-with-next_ifm" text:outline-level="4">Maatregelen voor veiligheid</text:h>
      <text:p text:style-name="ifm_p_mt.3.7mm_ifm">De hoeveelheid NORM die zich in de installaties van EET bevindt, is boven de grens die in Nederland is toegestaan zonder vergunning. Om de vergunning te krijgen, heeft EET beheers- en veiligheidsmaatregelen getroffen om de radiologische risico’s voor werknemers, leden van de bevolking en het milieu zoveel mogelijk te beperken.</text:p>
      <text:p text:style-name="ifm_p_mt.3.7mm_ifm">De ANVS is op grond van de Kernenergiewet het bevoegd gezag.</text:p>
      <text:h text:style-name="ifm_p_font.bold_mt.5.08mm_page.keep-with-next_ifm" text:outline-level="4">Procedure</text:h>
      <text:p text:style-name="ifm_p_mt.4.23mm_ifm">EET heeft op 6 mei 2024 een aanvraag voor een vergunning ingediend. Op verzoek van het bevoegd gezag is deze aanvraag op 10 november 2024 door de aanvrager nog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onder voorwaarden ingestemd. De vergunning zal worden verleend op grond van artikel 29 van de Kernenergiewet en de artikelen 3.5 en 3.8, eerste lid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26 maart 2025 tot en met 7 mei 2025 inzien op de volgende locaties:</text:p>
      <text:p text:style-name="ifm_p_ifm">•  ANVS, Koningskade 4 te Den Haag. Om de stukken in te zien, kunt u telefonisch een afspraak maken: telefoon 088-489 05 00 (bereikbaar op werkdagen van 8.30 uur tot 17.00 uur).</text:p>
      <text:p text:style-name="ifm_p_ifm">•  De stukken zijn ook digitaal beschikbaar op de website van de ANVS.</text:p>
      <text:p text:style-name="ifm_p_ifm">•  Gemeente Het Hogeland, telefoon 088-345 88 88 (bereikbaar op werkdagen van 9.00 uur tot 17.00 uur).</text:p>
      <text:p text:style-name="ifm_p_ifm">–  Gemeentehuis Winsum, Hoofdstraat W. 70.</text:p>
      <text:p text:style-name="ifm_p_ifm">Openingstijden: maandag t/m donderdag van 8.30 uur tot 16.30 uur, woensdag ook van 17.30 uur tot 20.00 uur en vrijdag van 8.30 uur tot 12.30 uur.</text:p>
      <text:p text:style-name="ifm_p_ifm">–  Gemeentehuis Uithuizen, Hoofdstraat-West 1.</text:p>
      <text:p text:style-name="ifm_p_ifm">–  Openingstijden: maandag t/m donderdag van 8.30 uur tot 16.30 uur en vrijdag van 8.30 uur tot 12.30 uur.</text:p>
      <text:h text:style-name="ifm_p_font.bold_mt.5.08mm_page.keep-with-next_ifm" text:outline-level="4">Hoe kunt u op de ontwerpvergunning reageren?</text:h>
      <text:p text:style-name="ifm_p_mt.4.23mm_ifm">Eenieder kan tot en met 7 mei 2025 zienswijzen met betrekking tot de ontwerpvergunning naar voren brengen. Zienswijzen kunnen schriftelijk, per e-mail of mondeling worden ingediend:</text:p>
      <text:p text:style-name="ifm_p_ifm">–  Schriftelijk kunnen zienswijzen worden ingediend bij de ANVS, o.v.v. Zienswijze EemsEnergy Terminal B.V., Postbus 16001, 2500 BA Den Haag;</text:p>
      <text:p text:style-name="ifm_p_ifm">–  Per e-mail kunnen zienswijzen worden ingediend bij Postbus.Aanvragenenmelden@anvs.nl, o.v.v. Zienswijze EemsEnergy Terminal B.V.;</text:p>
      <text:p text:style-name="ifm_p_ifm">–  Mondelinge zienswijzen kunnen tijdens kantooruren worden ingediend bij het ‘Informatiepunt Kernenergiewetvergunningen’, telefoon 088-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489 05 00.</text:p>
      <text:p text:style-name="ifm_p_ifm">Ook is het mogelijk om uw vraag te stellen via www.autoriteitnvs.nl/contact onder vermelding van ‘vraag m.b.t. Zienswijze EemsEnergy Terminal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222</text:span><text:tab/>2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222</text:span><text:tab/>2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Ontwerpbeschikking EemsEnergy Terminal B.V.,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022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Energie</meta:user-defined>
    <meta:user-defined meta:name="OVERHEID.TaxonomieBeleidsagenda/OVERHEID.category">Natuur en milieu | Stoffen</meta:user-defined>
    <meta:user-defined meta:name="OVERHEID.TaxonomieBeleidsagenda/OVERHEID.category">Ruimte en infrastructuur | Organisatie en beleid</meta:user-defined>
    <meta:user-defined meta:name="DC.title">Kennisgeving Kernenergiewet Ontwerpbeschikking EemsEnergy Terminal B.V., Autoriteit Nucleaire Veiligheid en Stralingsbescherming</meta:user-defined>
    <meta:user-defined meta:name="DCTERMS.W3CDTF/DCTERMS.available">2025-03-26</meta:user-defined>
  </office:meta>
</office:document-meta>
</file>