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18</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tichting tot steun aan de prof. Mr. W.P.J. Pompe-kliniek</text:span></text:p>
      <text:p text:style-name="ifm_p_ifm">De op 25 juni 2021, aan Stichting tot steun aan de prof. Mr. W.P.J. Pompe-kliniek, gevestigd te Nijmegen, verleende vergunning met kenmerk ANVS-PP-2020/0057696-11, is gewijzigd ten behoeve van uitbreiding van het aantal toestellen binnen de locatie van Stichting tot steun aan de prof. Mr. W.P.J. Pompe-kliniek, gelegen aan de Weg door het Jonkerbos 55 te Nijmegen.</text:p>
      <text:p text:style-name="ifm_p_ifm">Datum: <text:span text:style-name="ifm_span_font.underline_ifm">5 maart 2025</text:span></text:p>
      <text:p text:style-name="ifm_p_ifm">Kenmerk: <text:span text:style-name="ifm_span_font.underline_ifm">ANVS-PP-2025/0110211-05</text:span></text:p>
      <text:p text:style-name="ifm_p_mt.3.7mm_ifm"><text:span text:style-name="ifm_span_font.underline_ifm">Stolwerk Metaal B.V.</text:span></text:p>
      <text:p text:style-name="ifm_p_ifm">De op 23 oktober 2024 aan Stolwerk Metaal B.V., gevestigd te Breda, verleende vergunning met kenmerk ANVS-PP-2024/0106022-06, is gewijzigd in verband met het abusievelijk opnemen van een foutief kenmerk in de vergunning. Met deze wijziging is het juiste kenmerk in de vergunning opgenomen. De handelingen vinden plaats binnen de locatie van Stolwerk Metaal B.V., gelegen aan de Valveeken 5 te Breda.</text:p>
      <text:p text:style-name="ifm_p_ifm">Kenmerk: <text:span text:style-name="ifm_span_font.underline_ifm">ANVS-PP-2024/0106022-07</text:span></text:p>
      <text:p text:style-name="ifm_p_ifm">Datum: <text:span text:style-name="ifm_span_font.underline_ifm">5 maart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218</text:span><text:tab/>2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218</text:span><text:tab/>2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021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3-21</meta:user-defined>
  </office:meta>
</office:document-meta>
</file>