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udehuisterdijk Witmarsum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udehuisterdijk Witmarsum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59</meta:user-defined>
    <meta:user-defined meta:name="DCTERMS.abstract">Melding BAL Alliander Telecom Kabels en leidingen  Koudehuisterdijk 6W Witmarsum Súdwest-Fryslân 02-06-2025 tm 03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udehuisterdijk Witmarsum Súdwest-Fryslâ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15</meta:user-defined>
    <meta:user-defined meta:name="OVERHEIDop.StcrtID/DC.identifier">stcrt-2025-10215</meta:user-defined>
    <meta:user-defined meta:name="OVERHEIDop.versieInformatie"/>
  </office:meta>
</office:document-meta>
</file>