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enriette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enriettesl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2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82</meta:user-defined>
    <meta:user-defined meta:name="DCTERMS.abstract">Melding BAL Dura Vermeer Infra Regionale Projecten renovatie Henriette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enrietteslu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214</meta:user-defined>
    <meta:user-defined meta:name="OVERHEIDop.StcrtID/DC.identifier">stcrt-2025-10214</meta:user-defined>
    <meta:user-defined meta:name="OVERHEIDop.versieInformatie"/>
  </office:meta>
</office:document-meta>
</file>