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pitsendyk Haskerdij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3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itsendyk Haskerdij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29</meta:user-defined>
    <meta:user-defined meta:name="DCTERMS.abstract">Melding BAL Delta Rijssen Glasvezel Investeringen Kabels en leidingen leggen gestuurde boring Spitsendyk Haskerdij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pitsendyk Haskerdijk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11</meta:user-defined>
    <meta:user-defined meta:name="OVERHEIDop.StcrtID/DC.identifier">stcrt-2025-10211</meta:user-defined>
    <meta:user-defined meta:name="OVERHEIDop.versieInformatie"/>
  </office:meta>
</office:document-meta>
</file>