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mt.7.4mm_ifm" style:family="text" style:name="ifm_span_font.subscript_mt.7.4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uitgebreid Wabo en Waterwet- B.V. Afvalverbranding Zuid-Nederland (AZN) – Middenweg 34 Moerdijk – OLO 7991567 – Z2025-00005213, Rijkswaterstaat</text:h>
      <text:p text:style-name="ifm_p_mt.7.4mm_ifm">Gedeputeerde staten van Noord-Brabant en de Minister van Infrastructuur en Waterstaat hebben op 25 augustus 2023 van BV Afvalverbranding Zuid-Nederland (AZN) aanvragen om een vergunning ingevolge de Wet algemene bepalingen omgevingsrecht (Wabo) respectievelijk de Waterwet ontvangen. De aanvraag (Wabo) heeft betrekking op het oprichten en in werking hebben van een installatie voor het afvangen en opslaan van koolstofdioxide (CO<text:span text:style-name="ifm_span_font.subscript_mt.7.4mm_ifm">2</text:span>) uit de rookgassen van de afvalverbrandingsinstallatie van AZN, gelegen aan de Middenweg 34 te Moerdijk. De aanvraag (Waterwet) heeft betrekking op enkele veranderingen die samenhangen met voornoemde CO<text:span text:style-name="ifm_span_font.subscript_mt.7.4mm_ifm">2</text:span> afvanginstallatie op de het lozen van afvalwater in oppervlaktewater.</text:p>
      <text:p text:style-name="ifm_p_ifm">Gedeputeerde Staten van Noord-Brabant en de Minister van Infrastructuur en Waterstaat maken bekend dat zij voornemens zijn om de gevraagde vergunningen te verlenen. De aanvragen, de ontwerpbeschikkingen en de bijbehorende stukken liggen vanaf 24 maart 2025 tot en met 6 mei 2025 ter inzage bij de gemeente Moerdijk. Voor locatie, tijdstippen en dagen waarop u de stukken in kunt zien, verwijzen wij naar de website van de gemeente.</text:p>
      <text:p text:style-name="ifm_p_ifm">U kunt de ontwerpbesluiten en de bijbehorende stukken digitaal bekijken via het digitale publicatieblad op officielebekendmakingen.nl. De documenten hangen als ‘Bekijk documenten’ aan deze publicatie (zie linker kolom). Vanaf het moment van terinzagelegging zijn de ontwerpbeschikkingen te bekijken op de website van de provincie 'www.brabant.nl'.</text:p>
      <text:p text:style-name="ifm_p_mt.3.7mm_ifm">Indien u vragen of opmerkingen hebt, kunt u contact opnemen met de behandelaar op telefoonnummer (013) 206 01 00.</text:p>
      <text:p text:style-name="ifm_p_ifm">Eenieder kan tot en met 6 mei 2025 ten aanzien van de ontwerpbeschikkingen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ifm_p_mt.3.7mm_ifm">Aan deze procedure is het zaaknummer Z2025-00005213 gekoppeld. U dient bij correspondentie dit zaaknummer te vermelden. Indien u gebruik maakt van e-mail, dan verzoeken we u het zaaknummer in de onderwerpregel te plaatsen. De correspondentie middels e-mail dient u te richten aan info@omw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06</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06</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uitgebreid Wabo en Waterwet- B.V. Afvalverbranding Zuid-Nederland (AZN) – Middenweg 34 Moerdijk – OLO 7991567 – Z2025-00005213,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2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DC.title">Ontwerpbeschikking uitgebreid Wabo en Waterwet- B.V. Afvalverbranding Zuid-Nederland (AZN) – Middenweg 34 Moerdijk – OLO 7991567 – Z2025-00005213, Rijkswaterstaat</meta:user-defined>
    <meta:user-defined meta:name="DCTERMS.W3CDTF/DCTERMS.available">2025-03-21</meta:user-defined>
  </office:meta>
</office:document-meta>
</file>