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Bleiswijksepad Zoet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3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Bleiswijksepad Zoeter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323</meta:user-defined>
    <meta:user-defined meta:name="DCTERMS.abstract">Melding BAL Stedin Netbeheer Kabels en leidingen leggen Werner von Siemensstraat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Bleiswijksepad Zoeterme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194</meta:user-defined>
    <meta:user-defined meta:name="OVERHEIDop.StcrtID/DC.identifier">stcrt-2025-10194</meta:user-defined>
    <meta:user-defined meta:name="OVERHEIDop.versieInformatie"/>
  </office:meta>
</office:document-meta>
</file>