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Stichting Werelderfgoedcentrum Waddenzee: Omgevingsvergunning voor een lozingsactiviteit op een oppervlaktewaterlichaam en voor een onttrekkingsactiviteit in oppervlaktewaterlichaam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ontwerpbesluit om te beschikken op de aanvraag om een vergunning op grond van de DSO - Omgevingswet. De aanvraag met zaaknummer RWSZ2024-00016859 betreft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 ten behoeve van de zeehondenzorg in het Werelderfgoedcentrum Waddenzee</text:p>
              </text:list-item>
              <text:list-item text:style-override="id1-3-2-1-1-2-2">
                <text:number>-</text:number>
                <text:p text:style-name="al"/>
                <text:p text:style-name="al">Lozen van water door een uitstroomvoorziening afkomstig van de zeehondenzorg in het Werelderfgoedcentrum Waddenzee</text:p>
              </text:list-item>
            </text:list>
            <text:p text:style-name="common-al">De aanvraag heeft betrekking op de locatie Lauwersoog Haven 6 9976VN Lauwersoog</text:p>
            <text:p text:style-name="common-al">
            <text:span text:style-name="nadrukvet">Terinzagelegging</text:span>
          </text:p>
            <text:p text:style-name="common-al">Het ontwerpbesluit, met bijbehorende stukken, is van 19-03-2025 tot 01-05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Noord-Nederland, Zuidersingel 3, 8911 AV Leeuwarden.</text:p>
            <text:p text:style-name="common-al">Het ontwerpbesluit wordt u op verzoek digitaal of per post toegezonden (zie hiervoor onderstaande contactgegevens).</text:p>
            <text:p text:style-name="common-al">
            <text:span text:style-name="nadrukvet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.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16859</meta:user-defined>
    <meta:user-defined meta:name="DCTERMS.abstract">Vergunningaanvraag omgevingswet Onttrekking- en Lozingsactiviteit Stichting Werelderfgoedcentrum Waddenzee Haven 6 Lauwersoog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Stichting Werelderfgoedcentrum Waddenzee: Omgevingsvergunning voor een lozingsactiviteit op een oppervlaktewaterlichaam en voor een onttrekkingsactiviteit in oppervlaktewaterlichaam in beheer bij het Rijk</meta:user-defined>
    <meta:user-defined meta:name="OVERHEIDop.datumEindeReactietermijn">2025-04-29</meta:user-defined>
    <meta:user-defined meta:name="OVERHEIDop.terinzageleggingBG">https://open.rijkswaterstaat.nl/@285850/kennisgeving-ontwerpbesluit-sticht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93</meta:user-defined>
    <meta:user-defined meta:name="OVERHEIDop.StcrtID/DC.identifier">stcrt-2025-10193</meta:user-defined>
    <meta:user-defined meta:name="OVERHEIDop.versieInformatie"/>
  </office:meta>
</office:document-meta>
</file>