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RWS2022-00018794 verzorgingsplaats Honswijc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verplaatsen en het uitbreiden van het laadstation (de basisvoorziening energielaadpunt) op verzorgingsplaats Honswijck van twaalf laadplekken naar zestien laadplekken, langs rijksweg A1 in de gemeente Gooise Meren (zaaknummer RWSZ2022-00018794).</text:p>
            <text:p text:style-name="common-al"/>
            <text:p text:style-name="common-al">Het ontwerpbesluit met bijbehorende stukken heeft van 30 december 2024 tot 10 februari 2025 ter inzage gelegen. Naar aanleiding van het ontwerpbesluit is er een zienswijze naar voren gebracht. Het besluit is, op enkele kleine schoonheidsfoutjes na, niet gewijzigd ten opzichte van het ontwerpbesluit.</text:p>
            <text:p text:style-name="common-al"/>
            <text:p text:style-name="common-al">Terinzagelegging</text:p>
            <text:p text:style-name="common-al">De vastgestelde vergunning, alsmede de ter zake zijnde stukken zijn van 19 maart 2025 tot 30 april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van woensdag 19 maart 2025 tot woensdag 30 april 2025 beroep instellen bij de rechtbank waar zij wonen of gevestigd zijn. Dit geldt ook voor belanghebbenden aan wie redelijkerwijs niet kan worden verweten dat zij geen zienswijzen tegen het ontwerpbesluit hebben ingediend.</text:p>
            <text:p text:style-name="common-al"/>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text:p>
            <text:p text:style-name="common-al">site voor de precieze voorwaarden.</text:p>
            <text:p text:style-name="common-al"/>
            <text:p text:style-name="common-al">Crisis- en herstelwet</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Verzoek om voorlopige voorziening</text:p>
            <text:p text:style-name="common-al">Gelijktijdig met of na het indienen van beroep kunnen belanghebbenden, bij een spoedeisend</text:p>
            <text:p text:style-name="common-al">belang, een verzoek doen tot het treffen van een voorlopige voorziening. Dit verzoek moet worden</text:p>
            <text:p text:style-name="common-al">ingediend bij de voorzieningenrechter.</text:p>
            <text:p text:style-name="common-al"/>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19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19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94</meta:user-defined>
    <meta:user-defined meta:name="DCTERMS.abstract">Voor het verplaatsen en het uitbreiden van het huidige laadstation van Fastned B.V. op verzorgingsplaats Honswijck gelegen langs de rijksweg A1 in de gemeente Gooise Meren.</meta:user-defined>
    <dc:language>nl</dc:language>
    <meta:user-defined meta:name="OVERHEIDop.locatietype/OVERHEIDop.gebiedsmarkering">Punt</meta:user-defined>
    <meta:user-defined meta:name="DC.title">Kennisgeving besluit Wet beheer rijkswaterstaatswerken RWS2022-00018794 verzorgingsplaats Honswijck</meta:user-defined>
    <meta:user-defined meta:name="OVERHEIDop.datumEindeReactietermijn">2025-04-29</meta:user-defined>
    <meta:user-defined meta:name="OVERHEIDop.terinzageleggingBG">https://open.rijkswaterstaat.nl/@285881/kennisgeving-besluit-wet-beheer</meta:user-defined>
    <meta:user-defined meta:name="DCTERMS.W3CDTF/DCTERMS.available">2025-03-19</meta:user-defined>
    <meta:user-defined meta:name="OVERHEIDop.externeBijlage">Situatietekening|exb-2025-10174</meta:user-defined>
    <meta:user-defined meta:name="OVERHEIDop.externeBijlage">Situatietekening 2|exb-2025-10175</meta:user-defined>
    <meta:user-defined meta:name="OVERHEIDop.externeBijlage">Reclamezuil|exb-2025-10176</meta:user-defined>
    <meta:user-defined meta:name="DCTERMS.W3CDTF/OVERHEIDop.jaargang">2025</meta:user-defined>
    <meta:user-defined meta:name="OVERHEIDop.publicationIssue">10191</meta:user-defined>
    <meta:user-defined meta:name="OVERHEIDop.StcrtID/DC.identifier">stcrt-2025-10191</meta:user-defined>
    <meta:user-defined meta:name="OVERHEIDop.versieInformatie"/>
  </office:meta>
</office:document-meta>
</file>