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ntal Clinics Nieuwegein B.V.</text:span></text:p>
      <text:p text:style-name="ifm_p_ifm">De op 18 oktober 2019, aan Dental Clinics Nieuwegein B.V., gevestigd te Bussum, verleende vergunning met nummer ANVS-PP-2019/0050932-06, is gewijzigd in verband met het toevoegen van een extra toestel, binnen de locatie van Dental Clinics Nieuwegein B.V., gelegen aan de Krijtwal 15 te Nieuwegein.</text:p>
      <text:p text:style-name="ifm_p_ifm">Kenmerk: <text:span text:style-name="ifm_span_font.underline_ifm">ANVS-PP-2024/0108218-04</text:span></text:p>
      <text:p text:style-name="ifm_p_ifm">Datum: <text:span text:style-name="ifm_span_font.underline_ifm">12 maart 2025</text:span></text:p>
      <text:p text:style-name="ifm_p_mt.3.7mm_ifm"><text:span text:style-name="ifm_span_font.underline_ifm">Boutiques dental B.V.</text:span></text:p>
      <text:p text:style-name="ifm_p_ifm">Aan Boutiques dental B.V., gevestigd te Eindhoven, is een vergunning verleend voor het verrichten van handelingen met ioniserende straling uitzendende toestellen ten behoeve van tandheelkundige diagnostiek, binnen de locatie van Boutiques dental B.V., gelegen aan de Ukkelstraat 12 te Eindhoven.</text:p>
      <text:p text:style-name="ifm_p_ifm">Kenmerk: <text:span text:style-name="ifm_span_font.underline_ifm">ANVS-PP-2024/0108492-05</text:span></text:p>
      <text:p text:style-name="ifm_p_ifm">Datum: <text:span text:style-name="ifm_span_font.underline_ifm">12 maart 2025</text:span></text:p>
      <text:p text:style-name="ifm_p_mt.3.7mm_ifm"><text:span text:style-name="ifm_span_font.underline_ifm">Dental XL</text:span></text:p>
      <text:p text:style-name="ifm_p_ifm">Aan Dental XL, gevestigd te Den Haag, is een vergunning verleend voor het verrichten van handelingen met toestellen ten behoeve van tandheelkundige diagnostiek, inclusief Conebeam CT, binnen de locatie van Dental XL, gelegen aan de Laan van Meerdervoort 226 te Den Haag.</text:p>
      <text:p text:style-name="ifm_p_ifm">Kenmerk: <text:span text:style-name="ifm_span_font.underline_ifm">ANVS-PP-2024/0108607</text:span></text:p>
      <text:p text:style-name="ifm_p_ifm">Datum: <text:span text:style-name="ifm_span_font.underline_ifm">12 maart 2025</text:span></text:p>
      <text:p text:style-name="ifm_p_mt.3.7mm_ifm"><text:span text:style-name="ifm_span_font.underline_ifm">Mediaan Clinic B.V.</text:span></text:p>
      <text:p text:style-name="ifm_p_ifm">De op 16 november 2018 aan Mediaan Clinic B.V., gevestigd te Heerhugowaard, verleende vergunning met nummer ANVS-PP-2018/0047696-05, laatstelijk gewijzigd op 25 januari 2023 met nummer ANVS-PP-2022/0094502-04, is gewijzigd in verband met uitbreiding van twee toestellen met een maximale hoogspanning van 70 kilovolt binnen de locatie van Mediaan Clinic B.V., gelegen aan Brandpunt 4 te Heerhugowaard.</text:p>
      <text:p text:style-name="ifm_p_ifm">Kenmerk: <text:span text:style-name="ifm_span_font.underline_ifm">ANVS-PP-2024/0108861-05</text:span></text:p>
      <text:p text:style-name="ifm_p_ifm">Datum: <text:span text:style-name="ifm_span_font.underline_ifm">12 maart 2025</text:span></text:p>
      <text:p text:style-name="ifm_p_mt.3.7mm_ifm"><text:span text:style-name="ifm_span_font.underline_ifm">Tandartspraktijk van der Vat</text:span></text:p>
      <text:p text:style-name="ifm_p_ifm">De tenaamstelling van de op 22 januari 2020 aan P. Zeldenrust, handelend onder de naam P. Zeldenrust Tandarts, gevestigd te Hoofddorp, verleende vergunning met kenmerk ANVS-PP-2019/0050925-07, is gewijzigd in T.A.T. van der Vat, handelend onder de naam Tandartspraktijk van der Vat.</text:p>
      <text:p text:style-name="ifm_p_ifm">Kenmerk: <text:span text:style-name="ifm_span_font.underline_ifm">ANVS-PP-2024/0109369-04</text:span></text:p>
      <text:p text:style-name="ifm_p_ifm">Datum: <text:span text:style-name="ifm_span_font.underline_ifm">12 maart 2025</text:span></text:p>
      <text:p text:style-name="ifm_p_mt.3.7mm_ifm"><text:span text:style-name="ifm_span_font.underline_ifm">Dierenkliniek De Roldertoren</text:span></text:p>
      <text:p text:style-name="ifm_p_ifm">Aan M.L. Smink-Koek, handelend onder de naam Dierenkliniek De Roldertoren, gevestigd te Rolde, is een vergunning verleend voor handelingen ten behoeve van veterinaire diagnostiek binnen de locatie van Dierenkliniek De Roldertoren, gelegen aan de Hoofdstraat 3 te Rolde.</text:p>
      <text:p text:style-name="ifm_p_ifm">Kenmerk: <text:span text:style-name="ifm_span_font.underline_ifm">ANVS-PP-2024/0109325-05</text:span></text:p>
      <text:p text:style-name="ifm_p_ifm">Datum: <text:span text:style-name="ifm_span_font.underline_ifm">12 maart 2025</text:span></text:p>
      <text:p text:style-name="ifm_p_mt.3.7mm_ifm"><text:span text:style-name="ifm_span_font.underline_ifm">Dierenartsenpraktijk de Delta B.V.</text:span></text:p>
      <text:p text:style-name="ifm_p_ifm">De tenaamstelling van de op 23 maart 2022, onder kenmerk ANVS-PP-2022/0088833-03, laatstelijk gewijzigd op 11 mei 2022 met nummer ANVS-PP-2022/0088833-04, aan de aanvrager, H.W. Waagenaar en F.G. van Eijk, handelend in maatschapsverband onder de naam van Maatschap Dierenkliniek de Delta, gevestigd te Maasland, verleende vergunning is gewijzigd in Dierenkliniek de Delta B.V.</text:p>
      <text:p text:style-name="ifm_p_ifm">Kenmerk: <text:span text:style-name="ifm_span_font.underline_ifm">ANVS-PP-2024/0109473-05</text:span></text:p>
      <text:p text:style-name="ifm_p_ifm">Datum: <text:span text:style-name="ifm_span_font.underline_ifm">12 maart 2025</text:span></text:p>
      <text:p text:style-name="ifm_p_mt.3.7mm_ifm"><text:span text:style-name="ifm_span_font.underline_ifm">Stichting Ziekenhuis ‘Nij Smellinghe’</text:span></text:p>
      <text:p text:style-name="ifm_p_ifm">De op 23 oktober 2015, aan Stichting Ziekenhuis ‘Nij Smellinghe’ gevestigd te Drachten (Gem. Smallingerland), verleende vergunning met nummer 2015/0720-11, laatstelijk gewijzigd op 19 januari 2024, met nummer ANVS-PP-2023/0096158-15, is gewijzigd in verband met het intrekken van handelingen met open radioactieve stoffen in ten hoogste 1 radionucliden-laboratorium op B-niveau binnen de locatie van Ziekenhuis ‘Nij Smellinghe’, gelegen aan het Compagnonsplein 1 te Drachten.</text:p>
      <text:p text:style-name="ifm_p_ifm">Kenmerk: <text:span text:style-name="ifm_span_font.underline_ifm">ANVS-PP-2024/0109564-05</text:span></text:p>
      <text:p text:style-name="ifm_p_ifm">Datum: <text:span text:style-name="ifm_span_font.underline_ifm">12 maart 2025</text:span></text:p>
      <text:p text:style-name="ifm_p_mt.3.7mm_ifm"><text:span text:style-name="ifm_span_font.underline_ifm">Dierenkliniek Roerdalen</text:span></text:p>
      <text:p text:style-name="ifm_p_ifm">Aan M.Y.L. Haenraets-Smids, handelend onder de naam Dierenkliniek Roerdalen, gevestigd te Melick, is een vergunning verleend voor het verrichten van handelingen ten behoeve van veterinaire diagnostiek en tandheelkundige diagnostiek uitsluitend bij dieren binnen de locatie van Dierenkliniek Roerdalen, gelegen aan de Markt 68 te Melick.</text:p>
      <text:p text:style-name="ifm_p_ifm">Kenmerk: <text:span text:style-name="ifm_span_font.underline_ifm">ANVS-PP-2025/0113364-04</text:span></text:p>
      <text:p text:style-name="ifm_p_ifm">Datum: <text:span text:style-name="ifm_span_font.underline_ifm">12 maart 2025</text:span></text:p>
      <text:p text:style-name="ifm_p_mt.3.7mm_ifm"><text:span text:style-name="ifm_span_font.underline_ifm">Colosseum Dental Klinieken B.V.</text:span></text:p>
      <text:p text:style-name="ifm_p_ifm">Aan Colosseum Dental Klinieken B.V., statutair gevestigd te Oosterhout, is een vergunning verleend voor het verrichten van handelingen met ioniserende straling uitzendende toestellen, inclusief ConeBeam CT, ten behoeve van tandheelkundige diagnostiek, binnen de locatie van Smile Clinic Rotterdam/Ommoord van Colosseum Dental Klinieken B.V., gelegen aan de Niels Bohrplaats 15 te Rotterdam.</text:p>
      <text:p text:style-name="ifm_p_ifm">Kenmerk: <text:span text:style-name="ifm_span_font.underline_ifm">ANVS-PP-2025/0113744-04</text:span></text:p>
      <text:p text:style-name="ifm_p_ifm">Datum: <text:span text:style-name="ifm_span_font.underline_ifm">12 maart 2025</text:span></text:p>
      <text:p text:style-name="ifm_p_mt.3.7mm_ifm"><text:span text:style-name="ifm_span_font.underline_ifm">Strukton Roads &amp; Concrete B.V.</text:span></text:p>
      <text:p text:style-name="ifm_p_ifm">De op 18 januari 2023, aan Strukton Roads &amp; Concrete B.V., statutair gevestigd te Utrecht, verleende vergunning met kenmerk ANVS-PP-2022/0094782-07, is gewijzigd in verband met de verhuizing van de opslaglocatie in Oldenzaal naar Beatrix de Rijkweg 16 te Almelo en het sluiten van de opslaglocatie in Scharwouden.</text:p>
      <text:p text:style-name="ifm_p_ifm">Datum: <text:span text:style-name="ifm_span_font.underline_ifm">14 maart 2025</text:span></text:p>
      <text:p text:style-name="ifm_p_ifm">Kenmerk: <text:span text:style-name="ifm_span_font.underline_ifm">ANVS-PP-2025/0113719-05</text:span></text:p>
      <text:p text:style-name="ifm_p_mt.3.7mm_ifm">De Autoriteit Nucleaire Veiligheid en Stralingsbescherming heeft, onder het daarbij vermelde kenmerk, <text:span text:style-name="ifm_span_font.underline_ifm"><text:span text:style-name="ifm_span_font.bold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QSIL Nederland B.V.</text:span></text:p>
      <text:p text:style-name="ifm_p_ifm">De op 12 april 2017 aan QSIL Nederland B.V., gevestigd te Winschoten, verleende vergunning met kenmerk 2016/1261-16, laatstelijk gewijzigd op 22 maart 2019, met kenmerk ANVS-PP-2019/0048675-09, voor het verrichten van handelingen met radioactieve stoffen en toestellen, is ingetrokken.</text:p>
      <text:p text:style-name="ifm_p_ifm">Kenmerk <text:span text:style-name="ifm_span_font.underline_ifm">ANVS-PP-2025/0113926-04</text:span></text:p>
      <text:p text:style-name="ifm_p_ifm">Datum <text:span text:style-name="ifm_span_font.underline_ifm">12 maart 2025</text:span></text:p>
      <text:p text:style-name="ifm_p_mt.3.7mm_ifm"><text:span text:style-name="ifm_span_font.underline_ifm">Nederlandse Organisatie voor Toegepast-Natuurwetenschappelijk Onderzoek TNO</text:span></text:p>
      <text:p text:style-name="ifm_p_ifm">De op 13 oktober 2023 aan de Nederlandse Organisatie voor Toegepast-Natuurwetenschappelijk Onderzoek TNO, gevestigd te ’s-Gravenhage, verleende vergunning met nummer ANVS-PP-2023/0099156-03, laatstelijk gewijzigd op 6 november 2024 met kenmerk ANVS-PP-2024/0106497-05, voor het verrichten van handelingen met een draagbaar XRF-toestel, is ingetrokken.</text:p>
      <text:p text:style-name="ifm_p_ifm">Kenmerk: <text:span text:style-name="ifm_span_font.underline_ifm">ANVS-PP-2025/0114385-04</text:span></text:p>
      <text:p text:style-name="ifm_p_ifm">Datum: <text:span text:style-name="ifm_span_font.underline_ifm">14 maart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188</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188</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1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3-21</meta:user-defined>
  </office:meta>
</office:document-meta>
</file>