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het tijdelijk plaatsen en behouden van 15 trotters door stichting Watersnood op de N59 kenmerk RWS-2025/70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</text:p>
            <text:p text:style-name="common-al">Omgevingswet en ingevolge artikel 12 van de Bekendmakingswet, kennis van een vastgesteld</text:p>
            <text:p text:style-name="common-al">besluit op grond van de Omgevingswet wegen voor Stichting Nationaal Monument Watersnood</text:p>
            <text:p text:style-name="common-al">1953 voor een fototentoonstelling in verband met 60 jaar Grevelingendam meer specifiek het</text:p>
            <text:p text:style-name="common-al">plaatsen van een vijftiental trotters op de N59 tussen hmp. 28.5 tot en met hmp. 28.8 ter hoogte</text:p>
            <text:p text:style-name="common-al">van de parkeerplaats Grevelingen.</text:p>
            <text:p text:style-name="common-al"/>
            <text:p text:style-name="common-al">
            <text:span text:style-name="nadrukvet">Terinzagelegging</text:span>
          </text:p>
            <text:p text:style-name="common-al">Het vastgestelde besluit, alsmede de ter zake zijnde stukken zijn van 19 maart 2025 tot 1 mei</text:p>
            <text:p text:style-name="common-al">2025 in te zien via het Rijkswaterstaat Publicatie Platform: https://open.rws.nl/ter-inzage/.</text:p>
            <text:p text:style-name="common-al">Op verzoek kunnen de stukken u digitaal worden toegezonden.</text:p>
            <text:p text:style-name="common-al">Een verzoek kunt u richten aan: <text:a xlink:href="mailto:ZD-vergunningen@rws.nl" xlink:type="simple">ZD-vergunningen@rws.nl</text:a></text:p>
            <text:p text:style-name="common-al"/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</text:p>
            <text:p text:style-name="common-al">aan de wijze waarop bij de besluitvorming met u of uw belangen is omgegaan, kunt u tijdens</text:p>
            <text:p text:style-name="common-al">kantooruren contact opnemen met Arnoud Rijk, mailadres arnoud.rijk@rws.nl, tel. nummer</text:p>
            <text:p text:style-name="common-al">0611959337.</text:p>
            <text:p text:style-name="common-al">De contactpersoon kan uw vragen beantwoorden en het besluit met u doornemen.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</text:p>
            <text:p text:style-name="common-al">bezwaar maken. U moet hiervoor wel belanghebbende bij het besluit zijn. De volgende vragen en</text:p>
            <text:p text:style-name="common-al">aandachtspunten kunnen u helpen bij het maken van bezwaar:</text:p>
            <text:p text:style-name="common-al">• Wat zijn de redenen dat u het met het besluit niet eens bent?</text:p>
            <text:p text:style-name="common-al">• Welk doel wilt u met uw bezwaar tegen het besluit bereiken? Wat verwacht u van</text:p>
            <text:p text:style-name="common-al">Rijkswaterstaat?</text:p>
            <text:p text:style-name="common-al">• Is het u voldoende duidelijk wat een bezwaarprocedure inhoudt en weet u of u met een bezwaar</text:p>
            <text:p text:style-name="common-al">uw doel kunt bereiken? Kunt u uw doel op een andere, wellicht eenvoudigere wijze bereiken?</text:p>
            <text:p text:style-name="common-al">Wanneer u vragen heeft of wanneer u zich afvraagt of het indienen van een bezwaarschrift voor u</text:p>
            <text:p text:style-name="common-al">de geschikte aanpak is, kunt u contact opnemen met Arnoud Rijk via mailadres arnoud.rijk@rws.nl</text:p>
            <text:p text:style-name="common-al">, tel. Nummer 0611959337.</text:p>
            <text:p text:style-name="common-al">De contactpersoon kan met u overleggen over de te volgen procedure en u informeren over andere</text:p>
            <text:p text:style-name="common-al">mogelijkheden die Rijkswaterstaat u eventueel biedt om tot een oplossing te komen.</text:p>
            <text:p text:style-name="common-al"/>
            <text:p text:style-name="common-al">
            <text:span text:style-name="nadrukvet">Hoe maakt u bezwaar?</text:span>
          </text:p>
            <text:p text:style-name="common-al">Om bezwaar te maken moet u, binnen zes weken na de dag waarop dit besluit is bekendgemaakt,</text:p>
            <text:p text:style-name="common-al">een bezwaarschrift indienen. U kunt uw bezwaarschrift sturen aan Rijkswaterstaat Zee en Delta</text:p>
            <text:p text:style-name="common-al">Afdeling Werkenpakket, Postbus 2232, 3500 GE Utrecht en tevens per e-mail aan:</text:p>
            <text:p text:style-name="common-al">ZD-vergunningen@rws.nl</text:p>
            <text:p text:style-name="common-al">In het bezwaarschrift moet in ieder geval het volgende staan:</text:p>
            <text:p text:style-name="common-al">• uw naam en adres, en liefst ook uw telefoonnummer;</text:p>
            <text:p text:style-name="common-al">• een duidelijke omschrijving van het besluit waartegen u bezwaar maakt (bijvoorbeeld door de</text:p>
            <text:p text:style-name="common-al">datum en het kenmerk van het besluit te vermelden of door een kopie mee te sturen);</text:p>
            <text:p text:style-name="common-al">• de reden waarom u bezwaar maakt;</text:p>
            <text:p text:style-name="common-al">• de datum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</text:p>
            <text:p text:style-name="common-al">blijft gelden in de tijd dat uw bezwaarschrift in behandeling is. Als u dit niet wilt, bijvoorbeeld</text:p>
            <text:p text:style-name="common-al">omdat het besluit onherstelbare gevolgen heeft voor u, dan kunt u een verzoek om voorlopige</text:p>
            <text:p text:style-name="common-al">voorziening indienen. Dit doet u door de Voorzieningenrechter van de rechtbank in het gebied waar</text:p>
            <text:p text:style-name="common-al">u woont te vragen een voorlopige voorziening te treffen. Indien u niet zelf, maar namens een</text:p>
            <text:p text:style-name="common-al">bedrijf of organisatie een voorlopige voorziening aanvraagt kunt u een voorlopige voorziening</text:p>
            <text:p text:style-name="common-al">aanvragen bij de rechtbank in het gebied waar het bedrijf of de organisatie is ingeschreven. De</text:p>
            <text:p text:style-name="common-al">rechtbank zal u daarvoor wel griffierecht in rekening brengen. Bij het verzoek dient voorts een</text:p>
            <text:p text:style-name="common-al">afschrift van het bezwaarschrift te worden overgelegd. Zo mogelijk wordt tevens een afschrift van</text:p>
            <text:p text:style-name="common-al">de beschikking waarop het geschil betrekking heeft overgelegd.</text:p>
            <text:p text:style-name="common-al">Indiening kan ook via de site http://loket.rechtspraak.nl/bestuursrecht. Daarvoor moet u wel</text:p>
            <text:p text:style-name="common-al">beschikken over een elektronische handtekening (DigiD). Kijk op genoemde site voor de precieze</text:p>
            <text:p text:style-name="common-al">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WSZ2024-00019543</meta:user-defined>
    <meta:user-defined meta:name="DCTERMS.abstract">Omgevingsvergunning wegen Stichting Nationaal Monument Watersnood 1953 fototentoonstelling en steigertorens 60 jaar Grevelingendam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: het tijdelijk plaatsen en behouden van 15 trotters door stichting Watersnood op de N59 kenmerk RWS-2025/7092</meta:user-defined>
    <meta:user-defined meta:name="OVERHEIDop.datumEindeReactietermijn">2025-04-29</meta:user-defined>
    <meta:user-defined meta:name="OVERHEIDop.terinzageleggingBG">https://open.rijkswaterstaat.nl/@285878/kennisgeving-besluit-tijdelijk-plaatsen-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81</meta:user-defined>
    <meta:user-defined meta:name="OVERHEIDop.StcrtID/DC.identifier">stcrt-2025-10181</meta:user-defined>
    <meta:user-defined meta:name="OVERHEIDop.versieInformatie"/>
  </office:meta>
</office:document-meta>
</file>