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bject plaatsen, vervangen of hebben nabij Rotterdamse Bol te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bject plaatsen, vervangen of hebben</text:p>
              </text:list-item>
            </text:list>
            <text:p text:style-name="last-al">nabij Rotterdamse Bol te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87</meta:user-defined>
    <meta:user-defined meta:name="DCTERMS.abstract">Melding BAL Stichting Een Beeld van Oranje Linten Bevrijdingsdag vieren op verschillende locaties aan de Waal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bject plaatsen, vervangen of hebben nabij Rotterdamse Bol te Zaltbomm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77</meta:user-defined>
    <meta:user-defined meta:name="OVERHEIDop.StcrtID/DC.identifier">stcrt-2025-10177</meta:user-defined>
    <meta:user-defined meta:name="OVERHEIDop.versieInformatie"/>
  </office:meta>
</office:document-meta>
</file>