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rovincialeweg 18A Goedereede Goeree-Overflakke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2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rovincialeweg 18A Goedereede Goeree-Overflakk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17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17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17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283</meta:user-defined>
    <meta:user-defined meta:name="DCTERMS.abstract">Melding BAL Stedin Netbeheer Kabels en leidingen leggen Provincialeweg 18A Goedereede Goeree-Overflakkee 29-01-2025 tm 28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Provincialeweg 18A Goedereede Goeree-Overflakke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170</meta:user-defined>
    <meta:user-defined meta:name="OVERHEIDop.StcrtID/DC.identifier">stcrt-2025-10170</meta:user-defined>
    <meta:user-defined meta:name="OVERHEIDop.versieInformatie"/>
  </office:meta>
</office:document-meta>
</file>