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Bakkerskil Krimpen aan den Ij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27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Bakkerskil Krimpen aan den Ijs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13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13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13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279</meta:user-defined>
    <meta:user-defined meta:name="DCTERMS.abstract">Melding BAL Tebezo Waterbouw &amp; Nautische Dienstverlening Plaatsen van twee meerpalen als fundering voor twee stuks vaarwegtekens G.5.1 Bakkerski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Bakkerskil Krimpen aan den Ijss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135</meta:user-defined>
    <meta:user-defined meta:name="OVERHEIDop.StcrtID/DC.identifier">stcrt-2025-10135</meta:user-defined>
    <meta:user-defined meta:name="OVERHEIDop.versieInformatie"/>
  </office:meta>
</office:document-meta>
</file>