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onnetkazerne (27A03) Zaak: 2025ALG018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Tonnetkazerne – 27A03</text:p>
      <text:p text:style-name="ifm_p_ifm">Adres: Eperweg 141, 8084 'T Harde (gemeente Elburg)</text:p>
      <text:p text:style-name="ifm_p_ifm">Activiteit: Milieubelastende activiteit, Opslaan van gevaarlijke</text:p>
      <text:p text:style-name="ifm_p_ifm">stoffen, anders dan organische peroxiden, in verpakking.</text:p>
      <text:p text:style-name="ifm_p_ifm">Ontvangstdatum: 27 februari 2025</text:p>
      <text:p text:style-name="ifm_p_ifm">Zaaknummer: 2025ALG0182</text:p>
      <text:p text:style-name="ifm_p_ifm">DSO nummer: 202502270064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131</text:span><text:tab/>2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131</text:span><text:tab/>2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onnetkazerne (27A03) Zaak: 2025ALG018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1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melding Tonnetkazerne (27A03) Zaak: 2025ALG0182, Inspectie Leefomgeving en Transport</meta:user-defined>
    <meta:user-defined meta:name="DCTERMS.W3CDTF/DCTERMS.available">2025-03-24</meta:user-defined>
  </office:meta>
</office:document-meta>
</file>