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nelle Sluis te Mo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nelle Sluis te Mo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76</meta:user-defined>
    <meta:user-defined meta:name="DCTERMS.abstract">Melding BAL B.V. Aannemingsbedrijf De Klerk Herstelwerkzaamheden aan de Snelle sluis te Mo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nelle Sluis te Moor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22</meta:user-defined>
    <meta:user-defined meta:name="OVERHEIDop.StcrtID/DC.identifier">stcrt-2025-10122</meta:user-defined>
    <meta:user-defined meta:name="OVERHEIDop.versieInformatie"/>
  </office:meta>
</office:document-meta>
</file>