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april 2025, nr. WJZ/96331990, tot wijziging van de Regeling houders van dieren in verband met wijziging van de frequentie van het verstrekken van overzichten door leveranciers van varkensmerken</text:h>
      <text:p text:style-name="ifm_p_mt.3.7mm_ifm">De Minister van Landbouw, Visserij, Voedselzekerheid en Natuur,</text:p>
      <text:p text:style-name="ifm_p_mt.3.7mm_ifm">Gelet op artikel 1.57, tweede lid, onderdeel c, van het Besluit houders van dieren;</text:p>
      <text:p text:style-name="ifm_p_mt.3.7mm_indent.0mm_ifm">Besluit:</text:p>
      <text:h text:style-name="ifm_p_font.bold_mt.5.08mm_page.keep-with-next_ifm" text:outline-level="2">ARTIKEL<text:s/>I<text:s/></text:h>
      <text:p text:style-name="ifm_p_font.roman_mt.4.23mm_ifm">In artikel 5b.11, tweede lid, van de Regeling houders van dieren wordt ‘maandelijks’ vervangen door ‘ieder kwartaa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april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4.23mm_page.keep-with-next_ifm" text:outline-level="3">Overzicht identificatiemiddelen</text:h>
      <text:p text:style-name="ifm_p_mt.3.7mm_ifm">Deze regeling wijzigt artikel 5b.11 van de Regeling houders van dieren. Artikel 5b.11 bevat voorschriften voor leveranciers van middelen en merken voor varkens. Een leverancier van identificatiemiddelen, slachtmerken of gebruiksmerken voor varkens was verplicht aan de minister maandelijks een overzicht van het aantal bestelde en geleverde identificatiemiddelen of merken te verstrekken aan de minister.</text:p>
      <text:p text:style-name="ifm_p_ifm">In de praktijk blijkt dat de verstrekking van overzichten per kwartaal ook voldoende is om de registratie van verstrekte identificatiemiddelen of merken per UBN op jaarbasis kloppend te houden. Artikel 5b.11, tweede lid, is dus aangepast aan de praktijk.</text:p>
      <text:h text:style-name="ifm_p_font.bold_mt.3.7mm_page.keep-with-next_ifm" text:outline-level="3">Notificatie</text:h>
      <text:p text:style-name="ifm_p_mt.3.7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PbEU 2015, L 241) en Richtlijn 2006/123/EG van het Europees Parlement en de Raad van 12 december 2006 betreffende diensten op de interne markt (PbEU 2006, L 376) is niet aan de orde omdat geen sprake is van technische voorschriften of een beperking van diensten van de informatiemaatschappij.</text:p>
      <text:h text:style-name="ifm_p_font.bold_mt.3.7mm_page.keep-with-next_ifm" text:outline-level="3">Inwerkingtreding</text:h>
      <text:p text:style-name="ifm_p_mt.3.7mm_ifm">Deze regeling treedt in werking de dag na publicatie daarvan in de Staatscourant. De inwerkingtreding van deze regeling wijkt af van de systematiek van vaste verandermomenten. Dat is in dit geval gerechtvaardigd omdat het hierbij gaat om regelgeving ten gunste van belanghebbenden. Deze regeling betreft een lastenverlichting, aangezien er met deze regeling slechts vier keer per jaar, in plaats van twaalf keer per jaar, een overzicht van uitgegeven identificatiemiddelen en merken door leveranciers aan de minister verstrekt wordt.</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106</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106</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april 2025, nr. WJZ/96331990, tot wijziging van de Regeling houders van dieren in verband met wijziging van de frequentie van het verstrekken van overzichten door leveranciers van varkensmerk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01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april 2025, nr. WJZ/96331990, tot wijziging van de Regeling houders van dieren in verband met wijziging van de frequentie van het verstrekken van overzichten door leveranciers van varkensmerken</meta:user-defined>
    <meta:user-defined meta:name="DCTERMS.alternative"/>
    <meta:user-defined meta:name="DCTERMS.W3CDTF/OVERHEIDop.datumOndertekening">2025-04-26</meta:user-defined>
    <meta:user-defined meta:name="DCTERMS.W3CDTF/DCTERMS.available">2025-04-29</meta:user-defined>
    <meta:user-defined meta:name="OVERHEIDop.Ruimtelijkplan/OVERHEIDop.bekendmakingBetreffendePlan"/>
  </office:meta>
</office:document-meta>
</file>