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8 maart 2025, nr. WJZ/97589326, houdende wijziging van de Regeling openstelling EZK- en LNV-subsidies 2024 in verband met de verhoging van het subsidieplafond voor demonstratiebedrijven in de Subsidiemodule Agrarische Bedrijfsadvisering en Educatie</text:h>
      <text:p text:style-name="ifm_p_mt.3.7mm_ifm">De Minister van Landbouw, Visserij, Voedselzekerheid en Natuur,</text:p>
      <text:p text:style-name="ifm_p_mt.3.7mm_ifm">Gelet op artikel 3, derde lid, van de Kaderwet EZK- en LNV-subsidies en artikel 2.3, derde lid, van de Regeling Europese EZK- en LNV-subsidies 2021;</text:p>
      <text:p text:style-name="ifm_p_mt.3.7mm_indent.0mm_ifm">Besluit:</text:p>
      <text:h text:style-name="ifm_p_font.bold_mt.5.08mm_page.keep-with-next_ifm" text:outline-level="2">ARTIKEL<text:s/>I<text:s/></text:h>
      <text:p text:style-name="ifm_p_font.roman_mt.4.23mm_ifm">In de tabel horende bij artikel 3, tweede lid, van de Regeling openstelling EZK- en LNV-subsidies 2024 wordt in de rij met betrekking tot paragraaf 5.7.7. in kolom 6 ‘€ 2.254.280,75‘ vervangen door ‘€ 2.614.280,75’.</text:p>
      <text:h text:style-name="ifm_p_font.bold_mt.5.08mm_page.keep-with-next_ifm" text:outline-level="2">ARTIKEL<text:s/>II<text:s/></text:h>
      <text:p text:style-name="ifm_p_mt.4.23mm_ifm">Deze regeling treedt in werking met ingang van 1 april 2025.</text:p>
      <text:p text:style-name="ifm_p_mt.3.7mm_ifm">Deze regeling zal met de toelichting in de Staatscourant worden geplaatst.</text:p>
      <text:p text:style-name="ifm_p_font.italic_mt.3.7mm_ifm">
                  's-Gravenhage,
                   28 maart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p text:style-name="ifm_p_mt.4.23mm_ifm">In Titel 5.7. van de Regeling Europese EZK- en LNV-subsidies 2021 is de subsidiemodule ‘Stimuleren van kennisoverdracht via de Subsidiemodule Agrarische Bedrijfsadvisering en Educatie (SABE)’ geregeld.</text:p>
      <text:p text:style-name="ifm_p_mt.3.7mm_ifm">Voor de openstellingsperiode van deze subsidiemodule van 3 oktober 2024 tot en met 14 november 2024 was oorspronkelijk een subsidieplafond van € 2.100.000 vastgesteld. Op basis van weging en (eerste) beoordeling van de ingediende subsidieaanvragen, bleek een (beperkte) verhoging van het subsidieplafond voor demonstratiebedrijven nodig teneinde aan alle projecten van goede kwaliteit subsidie te kunnen toekennen. Op 17 februari 2025 is zodoende vastgesteld Regeling nr. WJZ 97054322, houdende wijziging van de Regeling Europese EZK- en LNV-subsidies 2021 en de Regeling openstelling EZK- en LNV-subsidies 2025 in verband met enkele aanpassingen en een nieuwe openstelling van de subsidie voor vestiging van jonge landbouwers en het ophogen van een subsidieplafond voor 2024 van de Subsidiemodule Agrarische Bedrijfsadvisering en Educatie (Stcrt. 2025, 6979). Het subsidieplafond voor demonstratiebedrijven in de SABE voor 2024 was daarmee verhoogd naar € 2.254.280,75.</text:p>
      <text:p text:style-name="ifm_p_mt.3.7mm_ifm">Na verdere beoordeling door RVO is op basis van de meest actuele inzichten en (her)berekeningen gebleken dat het verhoogde subsidieplafond voor demonstratiebedrijven toch niet toereikend zou zijn om aan alle projecten van goede kwaliteit subsidie te kunnen verstrekken. Dat zou gelet op de doelstellingen van de subsidie en de daarvoor beschikbare en toebedeelde middelen ongewenst zijn. Met dit wijzigingsbesluit wordt het budgetplafond voor demonstratiebedrijven daarom aanvullend opgehoogd, naar € 2.614.280,75, zodat de SABE subsidie voor 2024 daadwerkelijk aan alle projecten van goede kwaliteit kan worden toegekend. Artikel I voorziet in deze verhoging van het subsidieplafond, als vastgelegd in de Regeling openstelling EZK- en LNV-subsidies 2024.</text:p>
      <text:h text:style-name="ifm_p_font.bold_mt.5.08mm_page.keep-with-next_ifm" text:outline-level="4">II<text:s/>INWERKINGTREDING</text:h>
      <text:p text:style-name="ifm_p_mt.4.23mm_ifm">Deze wijzigingsregeling treedt in werking op het vaste verandermoment 1 april 2025 en vervangt daarmee het op 17 februari 2025 vastgestelde subsidieplafond (dat per 1 april 2025 van toepassing zou zijn). In Artikel I is het concrete bedrag vermeld (€ 2.254.280,75) dat vervangen wordt door het nieuwe bedrag (€ 2.614.280,75), zodat duidelijk is welk subsidieplafond daadwerkelijk per 1 april 2025 geldt.</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102</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102</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8 maart 2025, nr. WJZ/97589326, houdende wijziging van de Regeling openstelling EZK- en LNV-subsidies 2024 in verband met de verhoging van het subsidieplafond voor demonstratiebedrijven in de Subsidiemodule Agrarische Bedrijfsadvisering en Educatie</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0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Landbouw | Organisatie en beleid</meta:user-defined>
    <meta:user-defined meta:name="DC.title">Regeling van de Minister van Landbouw, Visserij, Voedselzekerheid en Natuur van 28 maart 2025, nr. WJZ/97589326, houdende wijziging van de Regeling openstelling EZK- en LNV-subsidies 2024 in verband met de verhoging van het subsidieplafond voor demonstratiebedrijven in de Subsidiemodule Agrarische Bedrijfsadvisering en Educatie</meta:user-defined>
    <meta:user-defined meta:name="DCTERMS.alternative"/>
    <meta:user-defined meta:name="DCTERMS.W3CDTF/OVERHEIDop.datumOndertekening">2025-03-28</meta:user-defined>
    <meta:user-defined meta:name="DCTERMS.W3CDTF/DCTERMS.available">2025-03-31</meta:user-defined>
    <meta:user-defined meta:name="OVERHEIDop.Ruimtelijkplan/OVERHEIDop.bekendmakingBetreffendePlan"/>
  </office:meta>
</office:document-meta>
</file>