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maart 2025, nr. OWB/38463070, houdende instelling van een adviescommissie voor de benoeming van een lid van de Raad van Toezicht van de Nederlandse Organisatie voor Wetenschappelijk Onderzoek</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Benoemingsadviescommissie Raad van Toezicht NWO.</text:p>
      <text:h text:style-name="ifm_p_font.bold_mt.5.08mm_page.keep-with-next_ifm" text:outline-level="2">Artikel<text:s/>2.<text:s/>Instelling en taak</text:h>
      <text:p text:style-name="ifm_p_mt.4.23mm_ifm">1.  Er is een commissie die tot taak heeft de minister te adviseren over de benoeming van twee leden van de Raad van Toezicht van de Nederlandse Organisatie voor Wetenschappelijk Onderzoek, kortweg NWO.</text:p>
      <text:p text:style-name="ifm_p_mt.3.7mm_ifm">2.  De commissie doet voor 1 juli 2025 aan de minister een benoemingsvoorstel, uitgaande van de gewenste samenstelling van de Raad van Toezicht NWO en op basis van de profielschets. De commissie neemt daarbij het relevante wettelijke kader in acht.</text:p>
      <text:p text:style-name="ifm_p_mt.3.7mm_ifm">3.  De commissie ondersteunt voorts de Minister van Economische Zaken (EZ) bij het opstellen van een benoemingsvoorstel, dat de minister van zijn ambtsgenoot van EZ zoals afgesproken voor 1 juli 2025 ontvangt, uitgaande van de gewenste samenstelling van de Raad van Toezicht NWO en op basis van de profielschets. De commissie neemt daarbij het relevante wettelijke kader in acht.</text:p>
      <text:h text:style-name="ifm_p_font.bold_mt.5.08mm_page.keep-with-next_ifm" text:outline-level="2">Artikel<text:s/>3.<text:s/>Leden</text:h>
      <text:p text:style-name="ifm_p_mt.4.23mm_ifm">1.  Tot de leden van de commissie worden benoemd:</text:p>
      <text:p text:style-name="ifm_p_ifm">a.  mevrouw Pearl Dykstra, tevens voorzitter;</text:p>
      <text:p text:style-name="ifm_p_ifm">b.  mevrouw Christa Hooijer;</text:p>
      <text:p text:style-name="ifm_p_ifm">c.  de heer Paul van der Heijden;</text:p>
      <text:p text:style-name="ifm_p_ifm">d.  de heer Lodi Nauta;</text:p>
      <text:p text:style-name="ifm_p_ifm">e.  de heer Dirk Jan van den Berg (huidig voorzitter van de Raad van Toezicht NWO); en</text:p>
      <text:p text:style-name="ifm_p_ifm">f.  de heer Willem te Beest (huidig lid Raad van toezicht NWO) vervangt de heer Dirk Jan van den Berg indien hij verhinderd is.</text:p>
      <text:p text:style-name="ifm_p_mt.3.7mm_ifm">2.  Bij het ontstaan van tussentijdse vacatures in de commissie benoemt de minister nieuwe leden.</text:p>
      <text:h text:style-name="ifm_p_font.bold_mt.5.08mm_page.keep-with-next_ifm" text:outline-level="2">Artikel<text:s/>4.<text:s/>Werkwijze en vergoeding</text:h>
      <text:p text:style-name="ifm_p_mt.4.23mm_ifm">1.  De commissie stelt haar eigen werkwijze vast.</text:p>
      <text:p text:style-name="ifm_p_mt.3.7mm_ifm">2.  De leden en de voorzitter van de commissie ontvangen voor het bijwonen van vergaderingen en overige bijeenkomsten in het kader van hun werkzaamheden vacatiegelden overeenkomstig artikel 2 van het Besluit vergoedingen adviescolleges en commissies. De hoogte van de vergoeding wordt daarbij vastgesteld op 3% van het maximum van schaal 18 zoals overeengekomen in de laatstelijk afgesloten cao Rijk. De vergoeding van de voorzitter bedraagt 130% van de vergoeding die aan de andere leden wordt toegekend. Voorts ontvangen de leden voor hun werkzaamheden vergoeding van reis- en verblijfskosten overeenkomstig het Reisbesluit binnenland.</text:p>
      <text:h text:style-name="ifm_p_font.bold_mt.5.08mm_page.keep-with-next_ifm" text:outline-level="2">Artikel<text:s/>5.<text:s/>Archiefbescheiden</text:h>
      <text:p text:style-name="ifm_p_mt.4.23mm_ifm">De commissie draagt zo spoedig mogelijk na beëindiging van haar werkzaamheden de bescheiden betreffende die werkzaamheden over aan de directie Organisatie en Bedrijfsvoering van het Ministerie van Onderwijs, Cultuur en Wetenschap.</text:p>
      <text:h text:style-name="ifm_p_font.bold_mt.5.08mm_page.keep-with-next_ifm" text:outline-level="2">Artikel<text:s/>6.<text:s/>Instellingsduur</text:h>
      <text:p text:style-name="ifm_p_mt.4.23mm_ifm">De commissie wordt opgeheven na het uitbrengen van het advies.</text:p>
      <text:h text:style-name="ifm_p_font.bold_mt.5.08mm_page.keep-with-next_ifm" text:outline-level="2">Artikel<text:s/>7.<text:s/>Inwerkingtreding</text:h>
      <text:p text:style-name="ifm_p_mt.4.23mm_ifm">1.  Dit besluit treedt in werking met ingang van de dag na de datum van uitgifte van de Staatscourant, waarin het wordt geplaatst.</text:p>
      <text:p text:style-name="ifm_p_mt.3.7mm_ifm">2.  Dit besluit vervalt met ingang van 1 november 2025.</text:p>
      <text:p text:style-name="ifm_p_mt.3.7mm_ifm">Dit besluit zal in de Staatscourant worden geplaatst en in afschrift worden gezonden aan betrokken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084</text:span><text:tab/>2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084</text:span><text:tab/>2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3 maart 2025, nr. OWB/38463070, houdende instelling van een adviescommissie voor de benoeming van een lid van de Raad van Toezicht van de Nederlandse Organisatie voor Wetenschappelijk Onderzoek</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008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Bestuur | Rijksoverheid</meta:user-defined>
    <meta:user-defined meta:name="DC.title">Besluit van de Minister van Onderwijs, Cultuur en Wetenschap van 13 maart 2025, nr. OWB/38463070, houdende instelling van een adviescommissie voor de benoeming van een lid van de Raad van Toezicht van de Nederlandse Organisatie voor Wetenschappelijk Onderzoek</meta:user-defined>
    <meta:user-defined meta:name="DCTERMS.W3CDTF/DCTERMS.available">2025-03-24</meta:user-defined>
  </office:meta>
</office:document-meta>
</file>