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72</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van Rijkswaterstaat van 30 april 2025, met kenmerk RWS-2025/5961, tot wijziging van het Besluit mandaat, volmacht en machtiging Rijkswaterstaat 2013 in verband met onder meer de toevoeging van de functie van chief operations officer</text:h>
      <text:p text:style-name="ifm_p_mt.3.7mm_ifm">De directeur-generaal Rijkswaterstaat,</text:p>
      <text:p text:style-name="ifm_p_mt.3.7mm_ifm">Gelet op artikel 27, tweede en derde lid, van het Organisatie- en mandaatbesluit Infrastructuur en Waterstaat 2023, respectievelijk artikel 3 van het Instellingsbesluit directoraat-generaal Rijkswaterstaat 2013;</text:p>
      <text:p text:style-name="ifm_p_mt.3.7mm_indent.0mm_ifm">Besluit:</text:p>
      <text:h text:style-name="ifm_p_font.bold_mt.5.08mm_page.keep-with-next_ifm" text:outline-level="2">ARTIKEL<text:s/>I<text:s/></text:h>
      <text:p text:style-name="ifm_p_font.roman_mt.4.23mm_ifm">Het Besluit mandaat, volmacht en machtiging Rijkswaterstaat 2013 wordt als volgt gewijzigd:</text:p>
      <text:p text:style-name="ifm_p_mt.3.7mm_indent.no_ifm">A</text:p>
      <text:p text:style-name="ifm_p_mt.3.7mm_ifm">Artikel 2 komt te luiden:</text:p>
      <text:section text:style-name="ifm_sect_mleft.5.1mm_ifm" text:name="d15e56">
        <text:h text:style-name="ifm_p_font.bold_mt.5.08mm_page.keep-with-next_ifm" text:outline-level="2">Artikel<text:s/>2.<text:s/>Mandatering plaatsvervangend directeur-generaal, chief financial officer en chief operations officer</text:h>
        <text:p text:style-name="ifm_p_mt.4.23mm_ifm">1.  De aan de directeur-generaal Rijkswaterstaat verleende bevoegdheden worden gemandateerd aan de plaatsvervangend directeur-generaal, de chief financial officer en de chief operations officer.</text:p>
        <text:p text:style-name="ifm_p_mt.3.7mm_ifm">2.  Aan de in het eerste lid genoemde chief operations officer worden geen bevoegdheden verleend in HRM-aangelegenheden.</text:p>
      </text:section>
      <text:p text:style-name="ifm_p_mt.3.7mm_indent.no_ifm">B</text:p>
      <text:p text:style-name="ifm_p_mt.3.7mm_ifm">Artikel 7, derde lid, komt te luiden:</text:p>
      <text:section text:style-name="ifm_sect_mleft.5.1mm_ifm" text:name="d15e75">
        <text:p text:style-name="ifm_p_mt.3.7mm_ifm">3.  De aan de directeur-generaal Rijkswaterstaat verleende bevoegdheden worden, met inachtneming van de artikelen 3 en 12, eveneens gemandateerd aan de volgende functionarissen:</text:p>
        <text:p text:style-name="ifm_p_ifm">a.  de hoofdingenieur-directeur Rijkswaterstaat-programma Duurzaamheid en Leefomgeving;</text:p>
        <text:p text:style-name="ifm_p_ifm">b.  de project- of programmamanager portefeuillehouder bedrijfsvoering project Schiphol – Amsterdam – Almere;</text:p>
        <text:p text:style-name="ifm_p_ifm">c.  de programmamanager Veranderopgave Omgevingswet RWS, en</text:p>
        <text:p text:style-name="ifm_p_ifm">d.  het Hoofd secretariaat Vlaams Nederlands Schelde Commissie (VNSC) bij het organisatieonderdeel Rijkswaterstaat Zee en Delta.</text:p>
      </text:section>
      <text:p text:style-name="ifm_p_mt.3.7mm_indent.no_ifm">C</text:p>
      <text:p text:style-name="ifm_p_mt.3.7mm_ifm">Artikel 11 wordt als volgt gewijzigd:</text:p>
      <text:p text:style-name="ifm_p_mt.3.7mm_ifm">1.<text:s/>De tabel van het eerste lid wordt als volgt gewijzigd:</text:p>
      <text:p text:style-name="ifm_p_mt.3.7mm_ifm">a.<text:s/>Boven de rij ‘De hoofdingenieur-directeur van een regionaal of een centraal organisatieonderdeel: 25.000.000’ wordt een rij ingevoegd, luidende:</text:p>
      <text:section text:style-name="ifm_sect_mleft.5.1mm_ifm" text:name="d15e101">
        <text:p text:style-name="ifm_p_ifm">Chief operations officer 250.000.000</text:p>
      </text:section>
      <text:p text:style-name="ifm_p_mt.3.7mm_ifm">b.<text:s/>De rij ‘Directeur Vervanging en Renovatie Rijkswaterstaat 5.000.000’ vervalt.</text:p>
      <text:p text:style-name="ifm_p_mt.3.7mm_ifm">2.<text:s/>De tabel van het tweede lid wordt als volgt gewijzigd:</text:p>
      <text:p text:style-name="ifm_p_mt.3.7mm_ifm">a.<text:s/>De rij ‘Programmadirecteur Ruimte voor de Rivier van Rijkswaterstaat Grote Projecten en onderhoud: 5.000.000’ vervalt.</text:p>
      <text:p text:style-name="ifm_p_mt.3.7mm_ifm">b.<text:s/>De rij ‘Directeur realisatie Ruimte voor de Rivier van Rijkswaterstaat Grote Projecten en onderhoud: 5.000.000’ vervalt.</text:p>
      <text:p text:style-name="ifm_p_mt.3.7mm_ifm">c.<text:s/>Boven de rij ‘Afdelingshoofd: 15.000’ wordt een rij ingevoegd, luidende:</text:p>
      <text:section text:style-name="ifm_sect_mleft.5.1mm_ifm" text:name="d15e124">
        <text:p text:style-name="ifm_p_ifm">Afdelingshoofd Bestuurlijk Juridische Zaken en Vastgoed/ Schade 50.000</text:p>
      </text:section>
      <text:p text:style-name="ifm_p_mt.3.7mm_indent.no_ifm">D</text:p>
      <text:p text:style-name="ifm_p_mt.3.7mm_ifm">De Bijlage bij artikel 12 van het Besluit mandaat, volmacht en machtiging Rijkswaterstaat 2013 wordt als volgt gewijzigd:</text:p>
      <text:p text:style-name="ifm_p_mt.3.7mm_ifm">1.<text:s/>Onderdeel 6, tiende gedachtestreepje, komt te luiden:</text:p>
      <text:section text:style-name="ifm_sect_mleft.5.1mm_ifm" text:name="d15e136">
        <text:p text:style-name="ifm_p_ifm">–  Behandelen en afwikkelen van gedoogplichtbeschikkingen, met uitzondering van de gedoogplichten als bedoeld in artikel 10.16 van de Omgevingswet;</text:p>
      </text:section>
      <text:p text:style-name="ifm_p_mt.3.7mm_ifm">2.<text:s/>Onderdeel 9, subonderdeel a, zesde gedachtestreepje, komt te luiden:</text:p>
      <text:section text:style-name="ifm_sect_mleft.5.1mm_ifm" text:name="d15e143">
        <text:p text:style-name="ifm_p_ifm">–  het intrekken en schorsen van een erkenning op grond van artikel 23, eerste lid, onder a tot en met d, en tweede lid, onder a, van het Besluit bodemkwaliteit;</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n aanzien van artikel I, onderdelen A en C, terug tot en met 1 januari 2025.</text:p>
      <text:p text:style-name="ifm_p_mt.3.7mm_ifm">Dit besluit zal met de toelichting in de Staatscourant worden geplaatst en in afschrift worden gezonden aan de in dit besluit genoemde functionarissen.</text:p>
      <text:p text:style-name="ifm_p_font.italic_mt.3.7mm_ifm">
                  Den Haag,
                   30 april 2025
               </text:p>
      <text:p text:style-name="ifm_p_font.italic_mt.3.7mm_ifm">De directeur-generaal Rijkswaterstaat,<text:line-break/>M.H.<text:s/>Wijnen</text:p>
      <text:p text:style-name="ifm_p_mt.3.7mm_ifm"><text:span text:style-name="ifm_span_font.bold_ifm">Mededeling</text:span></text:p>
      <text:p text:style-name="ifm_p_mt.3.7mm_ifm">Op grond van de Algemene wet bestuursrecht kan tegen dit besluit binnen zes weken na de dag waarop dit is bekend gemaakt een bezwaarschrift worden ingediend bij Rijkswaterstaat, t.a.v. RWS Bestuursstaf, Postbus 20906, 2500 EX Den Haag.</text:p>
      <text:p text:style-name="ifm_p_mt.3.7mm_ifm">Het bezwaarschrift dient te zijn ondertekend en ten minste het volgende te bevatten:</text:p>
      <text:p text:style-name="ifm_p_ifm">a.  naam en adres van de indiener;</text:p>
      <text:p text:style-name="ifm_p_ifm">b.  de dagtekening;</text:p>
      <text:p text:style-name="ifm_p_ifm">c.  datum en nummer of kenmerk van het besluit waartegen het bezwaarschrift zich richt, en</text:p>
      <text:p text:style-name="ifm_p_ifm">d.  de opgave van de redenen waarom de indiener zich niet met het besluit kan verenigen.</text:p>
      <text:h text:style-name="ifm_p_font.bold_mt.5.08mm_page.break-before_ifm" text:outline-level="3">TOELICHTING</text:h>
      <text:p text:style-name="ifm_p_mt.4.23mm_ifm">Dit besluit wijzigt het Besluit mandaat, volmacht en machtiging Rijkswaterstaat 2013 (hierna: het mandaatbesluit).</text:p>
      <text:p text:style-name="ifm_p_mt.3.7mm_ifm">De functie chief operations officer wordt toegevoegd aan het mandaatbesluit. Voor het mandaat, de volmacht en de machtiging bij deze functie geldt een grensbedrag van € 250.000.000,– exclusief btw. Daarnaast vervalt een aantal functies, te weten de directeur Vervanging en Renovatie Rijkswaterstaat en de Programmadirecteur Ruimte voor de River van Rijkswaterstaat Grote Projecten en onderhoud.</text:p>
      <text:p text:style-name="ifm_p_mt.3.7mm_ifm">Het grensbedrag van het mandaat, de volmacht en de machtiging van het afdelingshoofd Bestuurlijk Juridische Zaken en Vastgoed/Schade wordt verhoogd van € 15.000,– exclusief btw naar € 50.000,– exclusief btw.</text:p>
      <text:p text:style-name="ifm_p_mt.3.7mm_ifm">Verder gaat Rijkswaterstaat de komende jaren diverse projecten realiseren om aan de doelstellingen van de Kaderrichtlijn Water (KRW) te voldoen. Het kan nodig zijn dat Rijkswaterstaat daarbij gebruik maakt van de gedoogplicht voor de aanleg en wijziging van natte waterstaatswerken (artikel 10.17 Omgevingswet). Deze bevoegdheid wordt voorbehouden aan de Corporate Dienst. De bijlage bij artikel 12 wordt dienovereenkomstig aangepast.</text:p>
      <text:p text:style-name="ifm_p_mt.3.7mm_ifm">De bevoegdheid van de Minister van Infrastructuur en Waterstaat van artikel 23, eerste lid, sub b van het Besluit bodemkwaliteit ten slotte, is nog niet nader belegd binnen het Ministerie. Dit is een taak van Rijkswaterstaat. Deze bevoegdheid blijft voorbehouden aan de hoofdingenieur-directeur van Rijkswaterstaat Water, Verkeer en Leefomgeving, diens directeur Leefomgeving en aan de gemandateerde afdelingshoofden werkzaam bij de directie Leefomgeving van het organisatieonderdeel Rijkswaterstaat Water, Verkeer en Leefomgeving.</text:p>
      <text:p text:style-name="ifm_p_font.italic_mt.3.7mm_ifm">De directeur-generaal Rijkswaterstaat,<text:line-break/>M.H.<text:s/>W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0072</text:span><text:tab/>16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0072</text:span><text:tab/>16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van Rijkswaterstaat van 30 april 2025, met kenmerk RWS-2025/5961, tot wijziging van het Besluit mandaat, volmacht en machtiging Rijkswaterstaat 2013 in verband met onder meer de toevoeging van de functie van chief operations officer</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OverigInterneRegeling-Web/1.20/xml/MC-OEP-StcrtOverigInterneRegeling-Web.xml</meta:user-defined>
    <meta:user-defined meta:name="OVERHEIDop.steltVast"/>
    <meta:user-defined meta:name="OVERHEIDop.StcrtID/DC.identifier">stcrt-2025-10072</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07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Rijksoverheid</meta:user-defined>
    <meta:user-defined meta:name="DC.title">Besluit van de directeur-generaal van Rijkswaterstaat van 30 april 2025, met kenmerk RWS-2025/5961, tot wijziging van het Besluit mandaat, volmacht en machtiging Rijkswaterstaat 2013 in verband met onder meer de toevoeging van de functie van chief operations officer</meta:user-defined>
    <meta:user-defined meta:name="DCTERMS.W3CDTF/DCTERMS.available">2025-05-16</meta:user-defined>
  </office:meta>
</office:document-meta>
</file>