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Russenweg stadsdijken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Russenweg stadsdijken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73</meta:user-defined>
    <meta:user-defined meta:name="DCTERMS.abstract">Melding BAL Ploegam  toepassen van grond of baggerspecie bij stadsdijken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Russenweg stadsdijken Zwoll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067</meta:user-defined>
    <meta:user-defined meta:name="OVERHEIDop.StcrtID/DC.identifier">stcrt-2025-10067</meta:user-defined>
    <meta:user-defined meta:name="OVERHEIDop.versieInformatie"/>
  </office:meta>
</office:document-meta>
</file>