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4 maart 2025 tot wijziging van de Regeling basisregistratie personen in verband met de invoering van het Logisch Ontwerp BRP, versie 2025.Q2, en de vaststelling van een nieuw autorisatieaanvraagformulier voor het experiment dataminimalisatie basisregistratie personen</text:h>
      <text:p text:style-name="ifm_p_mt.3.7mm_ifm">De Staatssecretaris van Binnenlandse Zaken en Koninkrijksrelaties,</text:p>
      <text:p text:style-name="ifm_p_mt.3.7mm_ifm">Gelet op de artikelen 3, eerste lid, en 38 van het Besluit basisregistratie personen en de artikelen 2.4 en 2.5 van het Besluit experiment dataminimalisatie basisregistratie personen;</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de artikelen 2 en 3 wordt ‘Logisch Ontwerp BRP, versie 2025.Q1’ vervangen door ‘Logisch Ontwerp BRP, versie 2025.Q2’.</text:p>
      <text:p text:style-name="ifm_p_mt.3.7mm_indent.no_ifm">B</text:p>
      <text:p text:style-name="ifm_p_mt.3.7mm_ifm">Bijlage 1 wordt vervangen door de bijlage, opgenomen als bijlage A bij deze regeling.</text:p>
      <text:p text:style-name="ifm_p_mt.3.7mm_indent.no_ifm">C</text:p>
      <text:p text:style-name="ifm_p_mt.3.7mm_ifm">Bijlage 11 wordt vervangen door de bijlage, opgenomen als bijlage B bij deze regeling.</text:p>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 met uitzondering van de bijlagen A en B, die zullen worden geplaatst op https://www.rvig.nl.</text:p>
      <text:p text:style-name="ifm_p_font.italic_mt.3.7mm_ifm">De Staatssecretaris van Binnenlandse Zaken en Koninkrijksrelaties,<text:line-break/>F.Z.<text:s/>Szabó</text:p>
      <text:h text:style-name="ifm_p_font.bold_mt.5.08mm_page.break-before_ifm" text:outline-level="3">BIJLAGE<text:s/>A,<text:s/>BEHORENDE BIJ ARTIKEL I, ONDERDEEL B</text:h>
      <text:h text:style-name="ifm_p_font.bold_mt.5.08mm_page.keep-with-next_ifm" text:outline-level="4">BIJLAGE<text:s/>1.<text:s/>LOGISCH ONTWERP BRP, VERSIE 2025.Q2</text:h>
      <text:h text:style-name="ifm_p_font.bold-italic_mt.5.08mm_page.keep-with-next_ifm" text:outline-level="5">Bijlage<text:s/>bij artikel 3</text:h>
      <text:p text:style-name="ifm_p_mt.4.23mm_ifm">Deze bijlage wordt bekendgemaakt op https://www.rvig.nl.</text:p>
      <text:h text:style-name="ifm_p_font.bold_mt.5.08mm_page.break-before_ifm" text:outline-level="3">BIJLAGE<text:s/>B,<text:s/>BEHORENDE BIJ ARTIKEL I, ONDERDEEL C</text:h>
      <text:h text:style-name="ifm_p_font.bold_mt.5.08mm_page.keep-with-next_ifm" text:outline-level="4">BIJLAGE<text:s/>11.<text:s/>HET AUTORISATIEAANVRAAGFORMULIER EXPERIMENT DATAMINIMALISATIE</text:h>
      <text:h text:style-name="ifm_p_font.bold-italic_mt.5.08mm_page.keep-with-next_ifm" text:outline-level="5">Bijlage<text:s/>bij artikel 20, tweede lid</text:h>
      <text:p text:style-name="ifm_p_mt.4.23mm_ifm">Deze bijlage wordt bekendgemaakt op https://www.rvig.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Regeling basisregistratie personen (hierna: Regeling BRP) heeft betrekking op de vaststelling van het Logisch Ontwerp BRP (hierna: LO BRP), versie 2025.Q2, en van een nieuwe versie van het autorisatieaanvraagformulier voor het experiment dataminimalisatie basisregistratie personen (hierna: BRP).</text:p>
      <text:h text:style-name="ifm_p_font.bold-italic_mt.5.08mm_page.keep-with-next_ifm" text:outline-level="5">2.<text:s/>Inhoud</text:h>
      <text:h text:style-name="ifm_p_font.italic_mt.5.08mm_page.keep-with-next_ifm" text:outline-level="6">2.1<text:s/>Wijziging Logisch Ontwerp BRP</text:h>
      <text:p text:style-name="ifm_p_mt.4.23mm_ifm">In deze paragraaf wordt ingegaan op de wijzigingen in het LO BRP ten opzichte van de vorige versie (LO BRP, versie 2025.Q1; 1 januari 2025). Het LO BRP bevat de systeembeschrijving van de BRP. De systeembeschrijving vormt de beschrijving van de voorzieningen waarmee de BRP wordt uitgevoerd. Door middel van de systeembeschrijving worden de gedetailleerde regels gesteld die noodzakelijk zijn om de voorzieningen en daarmee het gehele stelsel van de BRP te laten werken. Op grond van de Wet basisregistratie personen en het Besluit basisregistratie personen wordt deze systeembeschrijving bij ministeriële regeling vastgesteld. De systeembeschrijving wordt gevormd door de als zodanig gemarkeerde hoofdstukken en bijlagen, of onderdelen daarvan, van het LO BRP, dat als bijlage bij de Regeling BRP is gevoegd.</text:p>
      <text:h text:style-name="ifm_p_font.bold_mt.5.08mm_page.keep-with-next_ifm" text:outline-level="7">2.1.1<text:s/>Aanpassingen in de BRP API</text:h>
      <text:p text:style-name="ifm_p_mt.4.23mm_ifm">De volgende wijzigingen worden doorgevoerd met betrekking tot de BRP API:</text:p>
      <text:p text:style-name="ifm_p_mt.3.7mm_ifm">Sinds LO BRP, versie 2024.Q2 (22 april 2024), verstrekt de BRP API informatie over alle gezagsrelaties van een persoon: van alle minderjarigen waarover de persoon gezag heeft en alle meerderjarigen onder wiens gezag de persoon staat, wordt het burgerservicenummer verstrekt. Sommige afnemers hebben ook de volledige naam van meerderjarigen en minderjarigen en de leeftijd van minderjarigen nodig voor de uitvoering van hun taken. Deze gegevens worden daarom toegevoerd aan het informatieproduct gezag.</text:p>
      <text:p text:style-name="ifm_p_mt.3.7mm_ifm">Ten tweede wordt het LO BRP zo aangepast dat alle deelnemers van het Besluit experiment dataminimalisatie BRP<text:note text:id="n1" text:note-class="footnote"><text:note-citation text:label="1 ">1</text:note-citation><text:note-body><text:p text:style-name="ifm_p_font.normal_size.6.93pt_mt..5mm_indent.-0.1161in_mleft.0.1161in_ifm">Als een indicatie geheimhouding bij de persoonslijst is geplaatst, worden er op grond van artikel 3.21 van de Wet BRP geen gegevens verstrekt aan bepaalde derden.</text:p></text:note-body></text:note> (hierna: Experimentbesluit dataminimalisatie BRP) gegevens van bewoningen kunnen opvragen (mits zij daarvoor zijn geautoriseerd). Een bewoning is een combinatie van een adresseerbaar object – zoals een woning – en één of meerdere bewoners van dat object in een bepaalde periode. Het was voorheen alleen voor gemeenten mogelijk om de gegevens van bewoningen te raadplegen. Gegevens van bewoningen kunnen echter ook noodzakelijk voor andere afnemers zijn, bijvoorbeeld voor waterschappen in verband met het heffen van waterschapsbelastingen, waarbij het aantal personen uit een huishouding moet worden bepaald (heffingsgrondslag).</text:p>
      <text:p text:style-name="ifm_p_mt.3.7mm_ifm">Ten derde wordt het mogelijk gemaakt om bij het zoeken van personen via de postcode en huisnummer ook een (deel van) de geslachtsnaam aan de zoekcriteria toe te voegen. Zo wordt het zoekresultaat verkleind en wordt het eenvoudiger om een persoon te vinden.</text:p>
      <text:p text:style-name="ifm_p_mt.3.7mm_ifm">Ten vierde wordt de mogelijkheid om te zoeken naar reisdocumenten en reisdocumentgegevens uitgefaseerd. In de BRP API is het mogelijk om te zoeken naar de reisdocumenten van een specifiek persoon, of om de gegevens van een specifiek reisdocument op te vragen. Aangezien deze functies inmiddels worden ondervangen door het Basisregister Reisdocumenten is besloten deze functies uit te faseren. Dat houdt in dat er geen nieuwe afnemers meer op worden aangesloten.</text:p>
      <text:p text:style-name="ifm_p_mt.3.7mm_ifm">Ten slotte wordt de informatierubriek ‘Geheimhouding persoonsgegevens’ uit de BRP API verwijderd.<text:note text:id="n2" text:note-class="footnote"><text:note-citation text:label="2 ">2</text:note-citation><text:note-body><text:p text:style-name="ifm_p_font.normal_size.6.93pt_mt..5mm_indent.-0.1161in_mleft.0.1161in_ifm">Stb. 2024, 96.</text:p></text:note-body></text:note> Deze informatierubriek wordt afgeleid van de gegevens over de indicatie Geheimhouding bij de persoonslijst: een waarde 0 betekent dat er geen indicatie geheimhouding bij de persoonslijst is geplaatst, een waarde 1 tot en met 7 betekent dat er wel een indicatie geheimhouding is geplaatst. De informatierubriek wordt verwijderd, omdat er maar twee mogelijke antwoorden zijn op de vraag of er een indicatie geheimhouding is geplaatst: ja of nee. De bewerking van gegevens is dus minimaal en levert daardoor geen informatie op als bedoeld in het Experimentbesluit dataminimalisatie BRP. De indicatie Geheimhouding blijft wel in stand.</text:p>
      <text:h text:style-name="ifm_p_font.bold_mt.5.08mm_page.keep-with-next_ifm" text:outline-level="7">2.1.2<text:s/>Tekstuele aanpassingen in paragraaf 5.5</text:h>
      <text:p text:style-name="ifm_p_mt.4.23mm_ifm">Paragraaf 5.5 van het LO BRP gaat onder meer over de ondersteuning voor fysieke gegevensdragers bij verstrekkingen, zoals de CD-ROM en de DVD-ROM. Deze informatie is verouderd en de fysieke gegevensdragers worden in de praktijk niet meer gebruikt. Daarom wordt de tekst onder paragraaf 5.5 betreffende fysieke gegevensdragers uit het LO BRP geschrapt.</text:p>
      <text:h text:style-name="ifm_p_font.italic_mt.5.08mm_page.keep-with-next_ifm" text:outline-level="6">2.2<text:s/>Wijziging autorisatieaanvraagformulier experiment dataminimalisatie</text:h>
      <text:p text:style-name="ifm_p_mt.4.23mm_ifm">Met de inwerkingtreding van het Experimentbesluit dataminimalisatie BRP is een juridische grondslag gerealiseerd voor het verstrekken van antwoorden op informatievragen uit de BRP in plaats van losse gegevens waaruit de gebruiker zelf informatie moet afleiden. Dit houdt in dat BRP-gegevens (zoals naam, geslacht, naamgebruik en gegevens over de partner) worden bewerkt tot direct bruikbare informatie (bijvoorbeeld aanschrijfnaam: «mevrouw Jansen – de Vries»). Om als BRP-gebruiker (overheidsorgaan of derde) binnen dit experiment een dergelijk informatieproduct te ontvangen, is een autorisatiebesluit van de Minister van Binnenlandse Zaken en Koninkrijksrelaties (BZK) noodzakelijk. Het formulier waarmee de BRP-gebruiker in dit geval een verzoek tot autorisatie doet, is het autorisatieaanvraagformulier experiment dataminimalisatie. In dit formulier kan de gebruiker aangeven welke informatieproducten (zoals aanschrijfnaam) hij nodig heeft voor de uitvoering van zijn wettelijke taken. Dit autorisatieaanvraagformulier wordt op grond van artikel 38 van het Besluit BRP vastgesteld bij ministeriële regeling. Met de onderhavige regeling wordt dit autorisatieaanvraagformulier experiment dataminimalisatie (bijlage 11 bij de Regeling BRP) gewijzigd en wordt de informatierubriek Geheimhouding persoonsgegevens geschrapt van het aanvraagformulier, aangezien deze informatierubriek tevens uit de BRP API wordt verwijderd. Ook wordt het informatieproduct bewoning toegevoegd aan het AAF en wordt de zoekingang postcode-huisnummer uitgebreid met de geslachtsnaam. Deze wijzigingen zijn toegelicht in paragraaf 2.1.1.</text:p>
      <text:h text:style-name="ifm_p_font.bold-italic_mt.5.08mm_page.keep-with-next_ifm" text:outline-level="5">3.<text:s/>Privacyaspecten, regeldrukgevolgen en uitvoeringslasten</text:h>
      <text:p text:style-name="ifm_p_mt.4.23mm_ifm">De wijziging in het LO BRP en het autorisatieaanvraagformulier heeft geen gevolgen voor de regeldruk of de privacy.</text:p>
      <text:h text:style-name="ifm_p_font.bold-italic_mt.5.08mm_page.keep-with-next_ifm" text:outline-level="5">4.<text:s/>Consultatie en advies</text:h>
      <text:p text:style-name="ifm_p_mt.4.23mm_ifm">Van internetconsultatie is afgezien, gelet op de technische aard van de wijzigingen en de doelgroep (overheidsorganisaties die betrokken zijn bij de bijhouding van de BRP of daarvan gebruikmaken) waarvoor deze in overwegende mate relevantie hebben. Deze doelgroep is geconsulteerd via het Gebruikersoverleg BRP.<text:note text:id="n3" text:note-class="footnote"><text:note-citation text:label="3 ">3</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 Voor de leden van het Gebruikersoverleg gaf de ontwerpregeling geen aanleiding tot het maken van opmerkingen. Het College van ATR heeft het dossier niet geselecteerd voor een formeel advies, omdat er nauwelijks regeldrukgevolgen zijn.</text:p>
      <text:h text:style-name="ifm_p_font.bold_mt.5.08mm_page.keep-with-next_ifm" text:outline-level="4">ARTIKELSGEWIJZE TOELICHTING</text:h>
      <text:h text:style-name="ifm_p_font.bold-italic_mt.5.08mm_page.keep-with-next_ifm" text:outline-level="5">Artikel I</text:h>
      <text:p text:style-name="ifm_p_mt.4.23mm_ifm">De onderdelen A en B zien op de vaststelling van het LO BRP, versie 2025.Q2. Onderdeel A betreft wijziging van de artikelen 2 en 3 van de Regeling BRP. Onderdeel B betreft de wijziging van bijlage 1 bij de Regeling BRP.</text:p>
      <text:p text:style-name="ifm_p_mt.3.7mm_ifm">Onderdeel C betreft de vaststelling van het gewijzigde autorisatieaanvraagformulier voor het experiment dataminimalisatie.</text:p>
      <text:h text:style-name="ifm_p_font.bold-italic_mt.5.08mm_page.keep-with-next_ifm" text:outline-level="5">Artikel II</text:h>
      <text:p text:style-name="ifm_p_mt.4.23mm_ifm">Dit artikel bepaalt in overeenstemming met het stelsel van de vaste verandermomenten dat de onderhavige regeling in werking treedt op 1 april 2025. Wel is afgeweken van de in relatie tot overheidsorganisaties gebruikelijke termijn van drie maanden tussen bekendmaking en inwerkingtreding van de regeling. Dat is in dit geval niet bezwaarlijk, omdat deze regeling enkel gevolgen heeft voor overheidsorganisaties die betrokken zijn bij de bijhouding van de BRP of daarvan gebruikmaken en geen verandering brengt in rechten of plichten van burgers en bedrijven.
Daarnaast zijn de betrokken partijen die toegang hebben tot de BRP door middel van het LO uitgebreid betrokken door RvIG in de wijzigingen waardoor zij hier ook op voorbereid zijn.</text:p>
      <text:h text:style-name="ifm_p_font.bold-italic_mt.5.08mm_page.keep-with-next_ifm" text:outline-level="5">Bijlagen A en B</text:h>
      <text:p text:style-name="ifm_p_mt.4.23mm_ifm">Op grond van artikel 7, tweede lid, van de Bekendmakingswet vindt de bekendmaking van het LO BRP, versie 2025.Q2, en van het autorisatieaanvraagformulier experiment dataminimalisatie plaats op de website van de Rijksdienst voor Identiteitsgegevens (RvIG).</text:p>
      <text:p text:style-name="ifm_p_font.italic_mt.3.7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066</text:span><text:tab/>2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066</text:span><text:tab/>2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4 maart 2025 tot wijziging van de Regeling basisregistratie personen in verband met de invoering van het Logisch Ontwerp BRP, versie 2025.Q2, en de vaststelling van een nieuw autorisatieaanvraagformulier voor het experiment dataminimalisatie basisregistratie person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00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Staatssecretaris van Binnenlandse Zaken en Koninkrijksrelaties van 24 maart 2025 tot wijziging van de Regeling basisregistratie personen in verband met de invoering van het Logisch Ontwerp BRP, versie 2025.Q2, en de vaststelling van een nieuw autorisatieaanvraagformulier voor het experiment dataminimalisatie basisregistratie personen</meta:user-defined>
    <meta:user-defined meta:name="DCTERMS.W3CDTF/DCTERMS.available">2025-03-28</meta:user-defined>
  </office:meta>
</office:document-meta>
</file>