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Het houden van evenementen te  Badstrand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2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et houden van evenementen</text:p>
              </text:list-item>
            </text:list>
            <text:p text:style-name="common-al">te Badstrand Vlissingen.</text:p>
            <text:p text:style-name="last-al">De Minister heeft de vergunningaanvraag ontvangen op 1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84</meta:user-defined>
    <meta:user-defined meta:name="DCTERMS.abstract">Omgevingsvergunning particulier houden van strandcross op het badstrand Vlissingen 10-10-2025 tm 13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Het houden van evenementen te  Badstrand Vliss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039</meta:user-defined>
    <meta:user-defined meta:name="OVERHEIDop.StcrtID/DC.identifier">stcrt-2025-10039</meta:user-defined>
    <meta:user-defined meta:name="OVERHEIDop.versieInformatie"/>
  </office:meta>
</office:document-meta>
</file>