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Gooi- en Vechtstreek, Rijksdienst voor Identiteitsgegevens</text:h>
      <text:p text:style-name="ifm_p_font.italic_mt.7.4mm_ifm">Datum 17 februari 2025</text:p>
      <text:p text:style-name="ifm_p_font.italic_ifm">Kenmerk: 2025-0000123349</text:p>
      <text:p text:style-name="ifm_p_mt.3.7mm_ifm">In het verzoek van 19 december 2024 met kenmerk: 2025-0000120442, heeft het bestuur van Veilig Thuis Gooi- en Vechtstreek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Gooi- en Vechtstreek;</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17 februari 2025, met kenmerk 2025-0000149610;</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maart 2025.</text:p>
      <text:p text:style-name="ifm_p_mt.3.7mm_ifm">Het besluit en de bijlagen bij het besluit worden gepubliceerd in de Staatscourant.</text:p>
      <text:p text:style-name="ifm_p_font.italic_mt.3.7mm_ifm">
                  's-Gravenhage,
                   17 februari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Veilig Thuis Gooi- en Vechtstreek.</text:p>
      <text:h text:style-name="ifm_p_font.bold_mt.5.08mm_page.keep-with-next_ifm" text:outline-level="5">2.<text:s/>Veilig Thuis Gooi- en Vechtstreek</text:h>
      <text:p text:style-name="ifm_p_mt.4.23mm_ifm">Dit besluit is een autorisatiebesluit dat is genomen ten behoeve van Veilig Thuis-organisatie Veilig Thuis Gooi en Vechtstreek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text:p>
      <text:p text:style-name="ifm_p_mt.3.7mm_ifm">Veilig Thuis heeft informatie nodig in de volgende situaties:</text:p>
      <text:p text:style-name="ifm_p_ifm">–  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Hiervoor is het informatieproduct Gezagsrelaties (PA.GZ.01) nodig;</text:p>
      <text:p text:style-name="ifm_p_ifm">–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de VT-organisatie.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p text:style-name="ifm_p_ifm">–  bij het verrichten van nader onderzoek wil Veilig Thuis gebruik maken van het informatieproduct ‘Verblijfplaatshistorie (PX.VP.07)’, omdat uit deze historie kan blijken of een kind en/of een ouder in korte tijd regelmatig verhuisd zijn. Deze informatie kan bijvoorbeeld duiden op onrust in het gezinssysteem. Deze informatie is van belang voor het bepalen van de veiligheidssituatie en het mogelijk stellen van veiligheidsvoorwaarden;</text:p>
      <text:p text:style-name="ifm_p_ifm">–  het informatieproduct ‘Verblijfplaatshistorie (PX.VP.07)’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28</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28</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Gooi- en Vechtstreek,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0028</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0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Gooi- en Vechtstreek, Rijksdienst voor Identiteitsgegevens</meta:user-defined>
    <meta:user-defined meta:name="DCTERMS.W3CDTF/DCTERMS.available">2025-03-21</meta:user-defined>
  </office:meta>
</office:document-meta>
</file>