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Voorboezem gemaal Zeebrug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422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Voorboezem gemaal Zeebrug Amsterdam [] .</text:p>
            <text:p text:style-name="last-al">De Minister heeft de vergunningaanvraag ontvangen op 13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02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02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02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228</meta:user-defined>
    <meta:user-defined meta:name="DCTERMS.abstract">Omgevingsvergunning Gem Amsterdam plaatsen nieuw hekwerk rondom de Voorboezem tbv afscherming water behorende gemaal Zeeburg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Voorboezem gemaal Zeebrug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023</meta:user-defined>
    <meta:user-defined meta:name="OVERHEIDop.StcrtID/DC.identifier">stcrt-2025-10023</meta:user-defined>
    <meta:user-defined meta:name="OVERHEIDop.versieInformatie"/>
  </office:meta>
</office:document-meta>
</file>