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1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learView Holding en Vandaglas, Autoriteit Consument en Markt</text:h>
      <text:h text:style-name="ifm_p_font.bold_mt.7.4mm_page.keep-with-next_ifm" text:outline-level="4">Zaaknummer ACM/25/194826</text:h>
      <text:p text:style-name="ifm_p_mt.4.23mm_ifm">Op 12 maart 2025 heeft de Autoriteit Consument en Markt een melding ontvangen van een voorgenomen concentratie in de zin van artikel 34 van de Mededingingswet. Hierin staat dat:</text:p>
      <text:p text:style-name="ifm_p_mt.3.7mm_ifm">365 Capital Management 2 B.V. (hierna: 365 Capital) wil via 365 Capital Fund Coöperatief 2 U.A. uitsluitende zeggenschap verkrijgen over Vandaglas B.V. (hierna: Vandaglas). De betrokken ondernemingen voeren de volgende activiteiten uit:</text:p>
      <text:p text:style-name="ifm_p_ifm">–  365 Capital: is een onafhankelijke participatiemaatschappij die zich richt op goed gepositioneerde bedrijven. De portfoliobedrijven van 365 Capital zijn actief op het gebied van non-food cateringbenodigdheden en keukenapparatuur, software- en lT-diensten, vastgoedonderhoud, installatie en service van koel- en klimaatbeheersingstechnologie, productie van zeer nauwkeurige kunststof onderdelen, duurzaam kunstgras voor de tuinarchitectuurmarkt, distributie en service van landbouwmachines, steigerbouw en verhuurdiensten voor de bouwmarkt, een postacademisch onderwijsplatform en de productie en distributie van merkbedden en -accessoires.</text:p>
      <text:p text:style-name="ifm_p_ifm">–  Vandaglas: is actief op het gebied van de verwerking van en handel in bouwglas. Vandaglas bewerkt niet-verwerkt glas tot afgewerkte producten, zoals isolatieglas en gehard glas.</text:p>
      <text:p text:style-name="ifm_p_mt.3.7mm_ifm">Wilt u reageren? Dat kan alleen als u belanghebbende bent. Uw reactie moet <text:span text:style-name="ifm_span_font.bold_ifm">binnen zeven dagen</text:span> na de publicatiedatum van deze mededeling, onder vermelding van zaaknummer ACM/25/194826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019</text:span><text:tab/>1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019</text:span><text:tab/>1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ClearView Holding en Vandagla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001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ClearView Holding en Vandaglas, Autoriteit Consument en Markt</meta:user-defined>
    <meta:user-defined meta:name="DCTERMS.W3CDTF/DCTERMS.available">2025-03-17</meta:user-defined>
  </office:meta>
</office:document-meta>
</file>