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albandijk 2 4051CL Och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2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albandijk 2 4051CL Ochten.</text:p>
            <text:p text:style-name="last-al">De Minister heeft de vergunningaanvraag ontvangen op 13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1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25</meta:user-defined>
    <meta:user-defined meta:name="DCTERMS.abstract">Omgevingsvergunning Netwerk Exploitatiemaatschappij werkzaamheden Waalbandijk 2 Ochten 09-05-2025 tm 09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albandijk 2 4051CL Ocht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018</meta:user-defined>
    <meta:user-defined meta:name="OVERHEIDop.StcrtID/DC.identifier">stcrt-2025-10018</meta:user-defined>
    <meta:user-defined meta:name="OVERHEIDop.versieInformatie"/>
  </office:meta>
</office:document-meta>
</file>