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0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svergunning op 2024ALG0773 Sluiscomplex Born Zaak: 2025ALG0150, 	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Wijzigingsvergunning op 2024ALG0773:</text:p>
      <text:p text:style-name="ifm_p_ifm">Aanleg van een tijdelijke slibkerende dam aan de zuidzijde van de voorhaven van de westelijke sluiskolk van sluis Born.</text:p>
      <text:p text:style-name="ifm_p_ifm">Locatie: Sluiscomplex Born in het Julianakanaal.</text:p>
      <text:p text:style-name="ifm_p_ifm">Activiteit: Omgevingsvergunning beperkingengebiedactiviteit oppervlaktewater.</text:p>
      <text:p text:style-name="ifm_p_mt.3.7mm_ifm">Aanvraagdatum: 27-02-2025</text:p>
      <text:p text:style-name="ifm_p_ifm">Zaaknummer: 2025ALG0150</text:p>
      <text:p text:style-name="ifm_p_ifm">DSO nummer: 202502270184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009</text:span><text:tab/>24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009</text:span><text:tab/>24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svergunning op 2024ALG0773 Sluiscomplex Born Zaak: 2025ALG015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000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00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svergunning op 2024ALG0773 Sluiscomplex Born Zaak: 2025ALG0150, Inspectie Leefomgeving en Transport</meta:user-defined>
    <meta:user-defined meta:name="DCTERMS.W3CDTF/DCTERMS.available">2025-03-24</meta:user-defined>
  </office:meta>
</office:document-meta>
</file>